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LVEHH+MicrosoftJhengHeiRegular" svg:font-family="MLVEHH+MicrosoftJhengHeiRegular" style:font-pitch="variable" style:font-family-generic="swiss"/>
    <style:font-face style:name="PHMLRB+MicrosoftJhengHeiRegular" svg:font-family="PHMLRB+MicrosoftJhengHeiRegular" style:font-pitch="variable" style:font-family-generic="swiss"/>
    <style:font-face style:name="MKNMVE+MicrosoftJhengHeiBold" svg:font-family="MKNMVE+MicrosoftJhengHeiBold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4_2" style:family="text">
      <style:text-properties fo:letter-spacing="0cm" fo:color="#000000" style:font-name="Times New Roman" fo:font-size="12pt" style:font-size-asian="12pt"/>
    </style:style>
    <style:style style:name="T4_3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.952cm" fo:margin-right="0cm"/>
    </style:style>
    <style:style style:name="T5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5_2" style:family="text">
      <style:text-properties fo:letter-spacing="0cm" fo:color="#000000" style:font-name="Times New Roman" fo:font-size="12pt" style:font-size-asian="12pt"/>
    </style:style>
    <style:style style:name="T5_3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6_2" style:family="text">
      <style:text-properties fo:letter-spacing="0cm" fo:color="#000000" style:font-name="Times New Roman" fo:font-size="12pt" style:font-size-asian="12pt"/>
    </style:style>
    <style:style style:name="T6_3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13_2" style:family="text">
      <style:text-properties fo:letter-spacing="0.002cm" fo:color="#000000" style:font-name="PHMLRB+MicrosoftJhengHeiRegular" fo:font-size="12pt" style:font-size-asian="12pt"/>
    </style:style>
    <style:style style:name="T13_3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14_2" style:family="text">
      <style:text-properties fo:letter-spacing="0.002cm" fo:color="#000000" style:font-name="PHMLRB+MicrosoftJhengHeiRegular" fo:font-size="12pt" style:font-size-asian="12pt"/>
    </style:style>
    <style:style style:name="T14_3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17_2" style:family="text">
      <style:text-properties fo:letter-spacing="0cm" fo:color="#000000" style:font-name="MKNMVE+MicrosoftJhengHeiBold" fo:font-size="12pt" style:font-size-asian="12pt" style:font-name-complex="MKNMVE+MicrosoftJhengHeiBold"/>
    </style:style>
    <style:style style:name="T17_3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17_4" style:family="text">
      <style:text-properties fo:letter-spacing="0cm" fo:color="#000000" style:font-name="MKNMVE+MicrosoftJhengHeiBold" fo:font-size="12pt" style:font-size-asian="12pt" style:font-name-complex="MKNMVE+MicrosoftJhengHeiBold"/>
    </style:style>
    <style:style style:name="T17_5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8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18_2" style:family="text">
      <style:text-properties fo:letter-spacing="0cm" fo:color="#000000" style:font-name="Times New Roman" fo:font-size="12pt" style:font-size-asian="12pt"/>
    </style:style>
    <style:style style:name="T18_3" style:family="text">
      <style:text-properties fo:letter-spacing="-0.002cm" fo:color="#000000" style:font-name="PHMLRB+MicrosoftJhengHeiRegular" fo:font-size="12pt" style:font-size-asian="12pt"/>
    </style:style>
    <style:style style:name="T18_4" style:family="text">
      <style:text-properties fo:letter-spacing="0cm" fo:color="#000000" style:font-name="PHMLRB+MicrosoftJhengHeiRegular" fo:font-size="12pt" style:font-size-asian="12pt"/>
    </style:style>
    <style:style style:name="T18_5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18_6" style:family="text">
      <style:text-properties fo:letter-spacing="0cm" fo:color="#000000" style:font-name="Times New Roman" fo:font-size="12pt" style:font-size-asian="12pt"/>
    </style:style>
    <style:style style:name="T18_7" style:family="text">
      <style:text-properties fo:letter-spacing="0.002cm" fo:color="#000000" style:font-name="PHMLRB+MicrosoftJhengHeiRegular" fo:font-size="12pt" style:font-size-asian="12pt"/>
    </style:style>
    <style:style style:name="T18_8" style:family="text">
      <style:text-properties fo:letter-spacing="0cm" fo:color="#000000" style:font-name="PHMLRB+MicrosoftJhengHeiRegular" fo:font-size="12pt" style:font-size-asian="12pt"/>
    </style:style>
    <style:style style:name="T18_9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18_10" style:family="text">
      <style:text-properties fo:letter-spacing="0cm" fo:color="#000000" style:font-name="Times New Roman" fo:font-size="12pt" style:font-size-asian="12pt"/>
    </style:style>
    <style:style style:name="T18_11" style:family="text">
      <style:text-properties fo:letter-spacing="0cm" fo:color="#000000" style:font-name="PHMLRB+MicrosoftJhengHeiRegular" fo:font-size="12pt" style:font-size-asian="12pt"/>
    </style:style>
    <style:style style:name="T18_12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20_2" style:family="text">
      <style:text-properties fo:letter-spacing="0cm" fo:color="#000000" style:font-name="Times New Roman" fo:font-size="12pt" style:font-size-asian="12pt"/>
    </style:style>
    <style:style style:name="T20_3" style:family="text">
      <style:text-properties fo:letter-spacing="0cm" fo:color="#000000" style:font-name="PHMLRB+MicrosoftJhengHeiRegular" fo:font-size="12pt" style:font-size-asian="12pt"/>
    </style:style>
    <style:style style:name="T20_4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20_5" style:family="text">
      <style:text-properties fo:letter-spacing="0cm" fo:color="#000000" style:font-name="PHMLRB+MicrosoftJhengHeiRegular" fo:font-size="12pt" style:font-size-asian="12pt"/>
    </style:style>
    <style:style style:name="T20_6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20_7" style:family="text">
      <style:text-properties fo:letter-spacing="0cm" fo:color="#000000" style:font-name="PHMLRB+MicrosoftJhengHeiRegular" fo:font-size="12pt" style:font-size-asian="12pt"/>
    </style:style>
    <style:style style:name="T20_8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20_9" style:family="text">
      <style:text-properties fo:letter-spacing="0cm" fo:color="#000000" style:font-name="PHMLRB+MicrosoftJhengHeiRegular" fo:font-size="12pt" style:font-size-asian="12pt"/>
    </style:style>
    <style:style style:name="T20_10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2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22_2" style:family="text">
      <style:text-properties fo:letter-spacing="0cm" fo:color="#000000" style:font-name="Times New Roman" fo:font-size="12pt" style:font-size-asian="12pt"/>
    </style:style>
    <style:style style:name="T22_3" style:family="text">
      <style:text-properties fo:letter-spacing="0cm" fo:color="#000000" style:font-name="PHMLRB+MicrosoftJhengHeiRegular" fo:font-size="12pt" style:font-size-asian="12pt"/>
    </style:style>
    <style:style style:name="T22_4" style:family="text">
      <style:text-properties fo:letter-spacing="0cm" fo:color="#000000" style:font-name="PHMLRB+MicrosoftJhengHeiRegular" fo:font-size="12pt" style:font-size-asian="12pt"/>
    </style:style>
    <style:style style:name="T22_5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4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24_2" style:family="text">
      <style:text-properties fo:letter-spacing="0cm" fo:color="#000000" style:font-name="Times New Roman" fo:font-size="12pt" style:font-size-asian="12pt"/>
    </style:style>
    <style:style style:name="T24_3" style:family="text">
      <style:text-properties fo:letter-spacing="0cm" fo:color="#000000" style:font-name="PHMLRB+MicrosoftJhengHeiRegular" fo:font-size="12pt" style:font-size-asian="12pt"/>
    </style:style>
    <style:style style:name="T24_4" style:family="text">
      <style:text-properties fo:letter-spacing="0cm" fo:color="#000000" style:font-name="PHMLRB+MicrosoftJhengHeiRegular" fo:font-size="12pt" style:font-size-asian="12pt"/>
    </style:style>
    <style:style style:name="T24_5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3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0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563cm" fo:margin-top="0cm" fo:margin-bottom="0cm" fo:margin-left="0.109cm" fo:margin-right="0cm"/>
    </style:style>
    <style:style style:name="T31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31_2" style:family="text">
      <style:text-properties fo:letter-spacing="0cm" fo:color="#000000" style:font-name="Times New Roman" fo:font-size="12pt" style:font-size-asian="12pt"/>
    </style:style>
    <style:style style:name="T31_3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3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2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3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33_2" style:family="text">
      <style:text-properties fo:letter-spacing="0cm" fo:color="#000000" style:font-name="Times New Roman" fo:font-size="12pt" style:font-size-asian="12pt"/>
    </style:style>
    <style:style style:name="T33_3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3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4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5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3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6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7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T37_2" style:family="text">
      <style:text-properties fo:letter-spacing="0cm" fo:color="#000000" style:font-name="Times New Roman" fo:font-size="12pt" style:font-size-asian="12pt"/>
    </style:style>
    <style:style style:name="T37_3" style:family="text">
      <style:text-properties fo:letter-spacing="0cm" fo:color="#000000" style:font-name="PHMLRB+MicrosoftJhengHeiRegular" fo:font-size="12pt" style:font-size-asian="12pt"/>
    </style:style>
    <style:style style:name="T37_4" style:family="text">
      <style:text-properties fo:letter-spacing="0cm" fo:color="#000000" style:font-name="PHMLRB+MicrosoftJhengHeiRegular" fo:font-size="12pt" style:font-size-asian="12pt"/>
    </style:style>
    <style:style style:name="T37_5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8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9_1" style:family="text">
      <style:text-properties fo:letter-spacing="0cm" fo:color="#000000" style:font-name="MLVEHH+MicrosoftJhengHeiRegular" fo:font-size="12pt" style:font-size-asian="12pt" style:font-name-complex="MLVEHH+MicrosoftJhengHeiRegular"/>
    </style:style>
    <style:style style:name="P4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0_1" style:family="text">
      <style:text-properties fo:letter-spacing="0cm" fo:color="#000000" style:font-name="MLVEHH+MicrosoftJhengHeiRegular" fo:font-size="12pt" style:font-size-asian="12pt" style:font-name-complex="MLVEHH+MicrosoftJhengHeiRegular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927cm" svg:y="2.609cm" svg:width="10.71cm" draw:style-name="FR1" text:anchor-type="char" draw:z-index="0"><draw:text-box fo:min-height="0cm"><text:p text:style-name="P3"><text:span text:style-name="T3_1">國立陽明交通大學文化研究國際中心器材借用辦法</text:span></text:p></draw:text-box></draw:frame><draw:frame svg:x="2.574cm" svg:y="4.487cm" svg:width="17.648cm" draw:style-name="FR2" text:anchor-type="char" draw:z-index="0"><draw:text-box fo:min-height="0cm"><text:p text:style-name="P4"><text:span text:style-name="T4_1">壹、</text:span><text:span text:style-name="T4_2"><text:s/></text:span><text:span text:style-name="T4_3">為有效管理本中心各類課程及活動之器材借用，使器材發揮最大效益，故訂定</text:span></text:p><text:p text:style-name="P5"><text:span text:style-name="T5_1">「國</text:span><text:span text:style-name="T5_2"><text:s/></text:span><text:span text:style-name="T5_3">立陽明交通大學文化研究國際中心器材借用辦法」。</text:span></text:p></draw:text-box></draw:frame><draw:frame svg:x="2.544cm" svg:y="6.997cm" svg:width="4.551cm" draw:style-name="FR3" text:anchor-type="char" draw:z-index="0"><draw:text-box fo:min-height="0cm"><text:p text:style-name="P6"><text:span text:style-name="T6_1">貳、</text:span><text:span text:style-name="T6_2"><text:s/></text:span><text:span text:style-name="T6_3">器材使用規則：</text:span></text:p></draw:text-box></draw:frame><draw:frame svg:x="3.831cm" svg:y="8.112cm" svg:width="16.071cm" draw:style-name="FR4" text:anchor-type="char" draw:z-index="0"><draw:text-box fo:min-height="0cm"><text:p text:style-name="P7"><text:span text:style-name="T7_1">一、由於資源有限，各類器材以國立陽明交通大學參與文化研究國際中心計</text:span></text:p><text:p text:style-name="P8"><text:span text:style-name="T8_1">畫之研究員指導或參與的製作、課程、活動、田野研究為主。如為社團活動</text:span></text:p><text:p text:style-name="P9"><text:span text:style-name="T9_1">或私人用途，請老師及同學逕向相關單位辦理借用。</text:span></text:p></draw:text-box></draw:frame><draw:frame svg:x="3.835cm" svg:y="10.91cm" svg:width="10.71cm" draw:style-name="FR5" text:anchor-type="char" draw:z-index="0"><draw:text-box fo:min-height="0cm"><text:p text:style-name="P10"><text:span text:style-name="T10_1">二、使用時，應遵從操作說明，並保持器材完善。</text:span></text:p></draw:text-box></draw:frame><draw:frame svg:x="3.831cm" svg:y="12.023cm" svg:width="16.071cm" draw:style-name="FR6" text:anchor-type="char" draw:z-index="0"><draw:text-box fo:min-height="0cm"><text:p text:style-name="P11"><text:span text:style-name="T11_1">三、有二人以上申請同一時段借用器材時，本中心得依活動內容及屬性，有</text:span></text:p><text:p text:style-name="P12"><text:span text:style-name="T12_1">權決定優先使用者。</text:span></text:p></draw:text-box></draw:frame><draw:frame svg:x="3.831cm" svg:y="13.979cm" svg:width="16.275cm" draw:style-name="FR7" text:anchor-type="char" draw:z-index="0"><draw:text-box fo:min-height="0cm"><text:p text:style-name="P13"><text:span text:style-name="T13_1">四、凡經由本中心器材支持完成計畫成果者，請在成果報告中註明該製作</text:span><text:span text:style-name="T13_2">/</text:span><text:span text:style-name="T13_3">研</text:span></text:p><text:p text:style-name="P14"><text:span text:style-name="T14_1">究</text:span><text:span text:style-name="T14_2">/</text:span><text:span text:style-name="T14_3">活動「由國立陽明交通大學文化研究國際中心支持」。相關成果將列入中</text:span></text:p><text:p text:style-name="P15"><text:span text:style-name="T15_1">心成果展示。</text:span></text:p></draw:text-box></draw:frame><draw:frame svg:x="2.701cm" svg:y="17.459cm" svg:width="4.022cm" draw:style-name="FR8" text:anchor-type="char" draw:z-index="0"><draw:text-box fo:min-height="0cm"><text:p text:style-name="P16"><text:span text:style-name="T16_1">參、器材借用辦法</text:span></text:p></draw:text-box></draw:frame><draw:frame svg:x="3.831cm" svg:y="18.576cm" svg:width="16.071cm" draw:style-name="FR9" text:anchor-type="char" draw:z-index="0"><draw:text-box fo:min-height="0cm"><text:p text:style-name="P17"><text:span text:style-name="T17_1">一、請下載並填寫</text:span><text:span text:style-name="T17_2">《一般器材借用單》</text:span><text:span text:style-name="T17_3">或</text:span><text:span text:style-name="T17_4">《媒體器材借用單》</text:span><text:span text:style-name="T17_5">，將填寫好的</text:span></text:p><text:p text:style-name="P18"><text:span text:style-name="T18_1">文檔以</text:span><text:span text:style-name="T18_2"><text:s/></text:span><text:span text:style-name="T18_3">pdf</text:span><text:span text:style-name="T18_4"><text:s/></text:span><text:span text:style-name="T18_5">附件形式</text:span><text:span text:style-name="T18_6"><text:s/></text:span><text:span text:style-name="T18_7">e-mail</text:span><text:span text:style-name="T18_8"><text:s/></text:span><text:span text:style-name="T18_9">至</text:span><text:span text:style-name="T18_10"><text:s/></text:span><text:span text:style-name="T18_11">iccs@nycu.edu.tw</text:span><text:span text:style-name="T18_12">。收到回信後請列印簽</text:span></text:p><text:p text:style-name="P19"><text:span text:style-name="T19_1">名，繳交至中心辦公室，並領取器材。文化研究國際中心辦公時間為週一至</text:span></text:p><text:p text:style-name="P20"><text:span text:style-name="T20_1">週五</text:span><text:span text:style-name="T20_2"><text:s/></text:span><text:span text:style-name="T20_3">10</text:span><text:span text:style-name="T20_4">：</text:span><text:span text:style-name="T20_5">00</text:span><text:span text:style-name="T20_6">～</text:span><text:span text:style-name="T20_7">12:00</text:span><text:span text:style-name="T20_8">、</text:span><text:span text:style-name="T20_9">14:00~17:00</text:span><text:span text:style-name="T20_10">。</text:span></text:p></draw:text-box></draw:frame><draw:frame svg:x="3.835cm" svg:y="22.213cm" svg:width="12.658cm" draw:style-name="FR10" text:anchor-type="char" draw:z-index="0"><draw:text-box fo:min-height="0cm"><text:p text:style-name="P21"><text:span text:style-name="T21_1">二、如借用、歸還日期遇假日時，則提前一天借用及歸還。</text:span></text:p></draw:text-box></draw:frame><draw:frame svg:x="3.831cm" svg:y="23.326cm" svg:width="16.392cm" draw:style-name="FR11" text:anchor-type="char" draw:z-index="0"><draw:text-box fo:min-height="0cm"><text:p text:style-name="P22"><text:span text:style-name="T22_1">三、一件器材最長可借用時間為</text:span><text:span text:style-name="T22_2"><text:s/></text:span><text:span text:style-name="T22_3">15</text:span><text:span text:style-name="T22_4"><text:s/></text:span><text:span text:style-name="T22_5">天，無人預約可以續借；惟續借時，仍應</text:span></text:p><text:p text:style-name="P23"><text:span text:style-name="T23_1">攜帶器材至中心辦公室供清點，並重新填寫借用單。若有人預約借用，已經</text:span></text:p><text:p text:style-name="P24"><text:span text:style-name="T24_1">借用超過</text:span><text:span text:style-name="T24_2"><text:s/></text:span><text:span text:style-name="T24_3">15</text:span><text:span text:style-name="T24_4"><text:s/></text:span><text:span text:style-name="T24_5">天者須於接到通知三日內歸還。</text:span></text:p></draw:text-box></draw:frame></text:p>
      <text:p text:style-name="P25"/>
      <text:p text:style-name="P26"><text:bookmark-start text:name="br2"/><text:bookmark-end text:name="br2"/><text:span text:style-name="T26_1"><text:s/></text:span></text:p>
      <text:p text:style-name="P27"><draw:frame svg:x="3.831cm" svg:y="2.609cm" svg:width="16.071cm" draw:style-name="FR12" text:anchor-type="char" draw:z-index="0"><draw:text-box fo:min-height="0cm"><text:p text:style-name="P28"><text:span text:style-name="T28_1">四、領取器材前，先與管理員確認各項器材及配件是否齊全，狀態正常。歸</text:span></text:p><text:p text:style-name="P29"><text:span text:style-name="T29_1">還器材前，亦要確保器材及所有配件正常沒損壞、沒遺失。歸還時與管理員</text:span></text:p><text:p text:style-name="P30"><text:span text:style-name="T30_1">共同檢查器材。</text:span></text:p></draw:text-box></draw:frame><draw:frame svg:x="3.831cm" svg:y="5.406cm" svg:width="15.827cm" draw:style-name="FR13" text:anchor-type="char" draw:z-index="0"><draw:text-box fo:min-height="0cm"><text:p text:style-name="P31"><text:span text:style-name="T31_1">五、</text:span><text:span text:style-name="T31_2"><text:s/></text:span><text:span text:style-name="T31_3">器材歸還：由經辦人確認歸還器材數量、附件及功能無任何遺失損壞</text:span></text:p><text:p text:style-name="P32"><text:span text:style-name="T32_1">後，才算完成歸還手續。</text:span></text:p></draw:text-box></draw:frame><draw:frame svg:x="3.831cm" svg:y="7.357cm" svg:width="16.192cm" draw:style-name="FR14" text:anchor-type="char" draw:z-index="0"><draw:text-box fo:min-height="0cm"><text:p text:style-name="P33"><text:span text:style-name="T33_1">六、</text:span><text:span text:style-name="T33_2"><text:s/></text:span><text:span text:style-name="T33_3">器材借用時間及期限以登記之借還日為原則，如有特殊原因須延長使用</text:span></text:p><text:p text:style-name="P34"><text:span text:style-name="T34_1">期限者，須提前兩日經管理員同意。</text:span></text:p></draw:text-box></draw:frame><draw:frame svg:x="3.831cm" svg:y="9.313cm" svg:width="16.071cm" draw:style-name="FR15" text:anchor-type="char" draw:z-index="0"><draw:text-box fo:min-height="0cm"><text:p text:style-name="P35"><text:span text:style-name="T35_1">七、借用之器材應妥善使用與保管，歸還時若有故障損壞應告知，若有人為</text:span></text:p><text:p text:style-name="P36"><text:span text:style-name="T36_1">損害與遺失須照價賠償。</text:span></text:p></draw:text-box></draw:frame><draw:frame svg:x="3.835cm" svg:y="11.269cm" svg:width="16.182cm" draw:style-name="FR16" text:anchor-type="char" draw:z-index="0"><draw:text-box fo:min-height="0cm"><text:p text:style-name="P37"><text:span text:style-name="T37_1">八、逾期歸還者，以每件每日台幣</text:span><text:span text:style-name="T37_2"><text:s/></text:span><text:span text:style-name="T37_3">100</text:span><text:span text:style-name="T37_4"><text:s/></text:span><text:span text:style-name="T37_5">元進行罰款，累計至歸還為止（例假</text:span></text:p></draw:text-box></draw:frame><draw:frame svg:x="3.831cm" svg:y="12.113cm" svg:width="4.022cm" draw:style-name="FR17" text:anchor-type="char" draw:z-index="0"><draw:text-box fo:min-height="0cm"><text:p text:style-name="P38"><text:span text:style-name="T38_1">日不列入計算）。</text:span></text:p></draw:text-box></draw:frame><draw:frame svg:x="3.831cm" svg:y="13.226cm" svg:width="16.071cm" draw:style-name="FR18" text:anchor-type="char" draw:z-index="0"><draw:text-box fo:min-height="0cm"><text:p text:style-name="P39"><text:span text:style-name="T39_1">九、借用器材若為正常範圍之耗損，將依文化研究國際中心辦公室器材報修</text:span></text:p><text:p text:style-name="P40"><text:span text:style-name="T40_1">流程辦理。若為借用人不當使用造成之損壞，由借用人負責賠償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LVEHH+MicrosoftJhengHeiRegular" svg:font-family="MLVEHH+MicrosoftJhengHeiRegular" style:font-pitch="variable" style:font-family-generic="swiss"/>
    <style:font-face style:name="PHMLRB+MicrosoftJhengHeiRegular" svg:font-family="PHMLRB+MicrosoftJhengHeiRegular" style:font-pitch="variable" style:font-family-generic="swiss"/>
    <style:font-face style:name="MKNMVE+MicrosoftJhengHeiBold" svg:font-family="MKNMVE+MicrosoftJhengHei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