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style:use-window-font-color="true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研究員姓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單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所屬議題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所屬研究群</text:span></text:p>
          </table:table-cell>
          <table:table-cell table:style-name="表格1.A1" table:number-columns-spanned="3" office:value-type="string">
            <text:p text:style-name="Standard"><text:span text:style-name="T4">□記憶政治與治理技藝 <text:s/></text:span></text:p>
            <text:p text:style-name="Standard"><text:span text:style-name="T4">□後/冷戰文化影子下之亞際知識解殖</text:span></text:p>
            <text:p text:style-name="Standard"><text:span text:style-name="T4">□21世紀的未來政治經濟</text:span></text:p>
            <text:p text:style-name="Standard"><text:span text:style-name="T4">□老化的現代性、都市空間重構、遷移與底層形構</text:span></text:p>
            <text:p text:style-name="Standard"><text:span text:style-name="T4">□朝向亞際平等共生社會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T3">補助期間 </text:span></text:p>
          </table:table-cell>
          <table:table-cell table:style-name="表格1.A1" table:number-columns-spanned="3" office:value-type="string">
            <text:p text:style-name="Standard"><text:span text:style-name="T1">自___年___月___日至___ 月___ 日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活動名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活動地點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活動目的</text:span></text:p>
          </table:table-cell>
          <table:table-cell table:style-name="表格1.A1" table:number-columns-spanned="3" office:value-type="string">
            <text:p text:style-name="Standard"><text:span text:style-name="T2">推動國際合作目的（參與組織、簽訂MOU、論文發表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出國論文發表</text:span></text:p>
          </table:table-cell>
          <table:table-cell table:style-name="表格1.A1" table:number-columns-spanned="3" office:value-type="string">
            <text:p text:style-name="Standard"><text:span text:style-name="T4">亦可向科技部、校內研發單位提出申請</text:span></text:p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檢附資料</text:span></text:p>
          </table:table-cell>
          <table:table-cell table:style-name="表格1.A1" table:number-columns-spanned="3" office:value-type="string">
            <text:p text:style-name="Standard"><text:span text:style-name="T2">1.會議邀請信</text:span></text:p>
            <text:p text:style-name="Standard"><text:span text:style-name="T2">2. MOU範本</text:span></text:p>
            <text:p text:style-name="Standard"><text:span text:style-name="T2">3.其他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T3">經費預算 </text:span></text:p>
            <text:p text:style-name="P1"/>
          </table:table-cell>
          <table:table-cell table:style-name="表格1.A1" table:number-columns-spanned="3" office:value-type="string">
            <text:p text:style-name="Default"><text:span text:style-name="T7">機票費：_________________________元</text:span></text:p>
            <text:p text:style-name="Default"><text:span text:style-name="T7">日支生活費：_____________________元</text:span></text:p>
            <text:p text:style-name="Default"><text:span text:style-name="T7">保險、簽證費用：_________________元</text:span></text:p>
            <text:p text:style-name="Default"><text:span text:style-name="T7">其他單位補助款：_________________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核定金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承辦人</text:span></text:p>
          </table:table-cell>
          <table:table-cell table:style-name="表格1.A1" office:value-type="string">
            <text:p text:style-name="P1"/>
            <text:p text:style-name="P1"/>
          </table:table-cell>
          <table:table-cell table:style-name="表格1.A1" office:value-type="string">
            <text:p text:style-name="Standard"><text:span text:style-name="T2">中心主任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fo:font-size="10.5pt" style:font-name-asian="標楷體1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交通大學文化研究國際中心</text:span></text:p>
        <text:p text:style-name="MP1"><text:span text:style-name="MT1">國外差旅費申請表</text:span></text:p>
        <text:p text:style-name="MP1"/>
        <text:p text:style-name="MP2"><text:span text:style-name="MT2">申請日期： <text:s/>年 <text:s text:c="2"/>月 <text:s text:c="2"/>日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ves</meta:initial-creator>
    <dc:creator>USER</dc:creator>
    <meta:editing-cycles>11</meta:editing-cycles>
    <meta:print-date>2018-04-10T06:24:00</meta:print-date>
    <meta:creation-date>2018-04-06T03:21:00</meta:creation-date>
    <dc:date>2019-06-18T05:05:00</dc:date>
    <meta:editing-duration>PT35M</meta:editing-duration>
    <meta:generator>LibreOffice/6.0.7.3$Windows_x86 LibreOffice_project/dc89aa7a9eabfd848af146d5086077aeed2ae4a5</meta:generator>
    <meta:document-statistic meta:table-count="1" meta:image-count="0" meta:object-count="0" meta:page-count="1" meta:paragraph-count="32" meta:word-count="256" meta:character-count="367" meta:non-whitespace-character-count="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