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.5pt" style:font-name-asian="標楷體1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受邀學者</text:span></text:p>
            <text:p text:style-name="Standard"><text:span text:style-name="T1">中文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1">受邀學者</text:span></text:p>
            <text:p text:style-name="Standard"><text:span text:style-name="T1">英文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任職單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1">職 <text:s text:c="3"/>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邀請授課時間</text:span></text:p>
          </table:table-cell>
          <table:table-cell table:style-name="表格1.A1" table:number-columns-spanned="3" office:value-type="string">
            <text:p text:style-name="Standard"><text:span text:style-name="T1">自 <text:s text:c="3"/>年 <text:s text:c="3"/>月 <text:s text:c="3"/>日</text:span></text:p>
            <text:p text:style-name="Standard"><text:span text:style-name="T1">至 <text:s text:c="3"/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授課地點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授課語言</text:span></text:p>
          </table:table-cell>
          <table:table-cell table:style-name="表格1.A1" office:value-type="string">
            <text:p text:style-name="Standard"><text:span text:style-name="T2">□中文 □英文</text:span></text:p>
          </table:table-cell>
          <table:table-cell table:style-name="表格1.A1" office:value-type="string">
            <text:p text:style-name="Standard"><text:span text:style-name="T1">學分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所屬研究群</text:span></text:p>
          </table:table-cell>
          <table:table-cell table:style-name="表格1.A1" table:number-columns-spanned="3" office:value-type="string">
            <text:p text:style-name="Standard"><text:span text:style-name="T2">□記憶政治與治理技藝 <text:s/></text:span></text:p>
            <text:p text:style-name="Standard"><text:span text:style-name="T2">□後/冷戰文化影子下之亞際知識解殖</text:span></text:p>
            <text:p text:style-name="Standard"><text:span text:style-name="T2">□21世紀的未來政治經濟</text:span></text:p>
            <text:p text:style-name="Standard"><text:span text:style-name="T2">□老化的現代性、都市空間重構、遷移與底層形構</text:span></text:p>
            <text:p text:style-name="Standard"><text:span text:style-name="T2">□朝向亞際平等共生社會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課程簡介</text:span>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申請目的</text:span></text:p>
          </table:table-cell>
          <table:table-cell table:style-name="表格1.A1" table:number-columns-spanned="3" office:value-type="string">
            <text:p text:style-name="Standard"><text:span text:style-name="T2">請簡述邀請學者之重要性及本次授課主要目的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檢附資料</text:span></text:p>
          </table:table-cell>
          <table:table-cell table:style-name="表格1.A1" table:number-columns-spanned="3" office:value-type="string">
            <text:p text:style-name="Standard"><text:span text:style-name="T2">□邀請學者最新CV</text:span></text:p>
            <text:p text:style-name="Standard"><text:span text:style-name="T2">□其他配合經費</text:span></text:p>
            <text:p text:style-name="Standard"><text:span text:style-name="T2">□教評會紀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經費項目</text:span></text:p>
          </table:table-cell>
          <table:table-cell table:style-name="表格1.A1" table:number-columns-spanned="3" office:value-type="string">
            <text:p text:style-name="Standard"><text:span text:style-name="T2">□來台機票費，_______________元</text:span></text:p>
            <text:p text:style-name="Standard"><text:soft-page-break/><text:span text:style-name="T2">□來台生活費，_______________元（請依中央政府各機關聘請國外顧問、專家及學者來臺工作期間支付費用最高標準表編列）</text:span></text:p>
            <text:p text:style-name="Standard"><text:span text:style-name="T2">□宣傳費用，_________________元</text:span></text:p>
            <text:p text:style-name="Standard"><text:span text:style-name="T2">□其他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核定金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承辦人</text:span></text:p>
          </table:table-cell>
          <table:table-cell table:style-name="表格1.A1" office:value-type="string">
            <text:p text:style-name="P1"/>
            <text:p text:style-name="P1"/>
          </table:table-cell>
          <table:table-cell table:style-name="表格1.A1" office:value-type="string">
            <text:p text:style-name="Standard"><text:span text:style-name="T1">中心主任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fo:font-size="10.5pt" style:font-name-asian="標楷體1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交通大學文化研究國際中心</text:span></text:p>
        <text:p text:style-name="MP1"><text:span text:style-name="MT1">國際學者來台授課申請表</text:span></text:p>
        <text:p text:style-name="MP1"/>
        <text:p text:style-name="MP2"><text:span text:style-name="MT2">申請日期： <text:s/>年 <text:s text:c="2"/>月 <text:s text:c="2"/>日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ves</meta:initial-creator>
    <dc:creator>USER</dc:creator>
    <meta:editing-cycles>10</meta:editing-cycles>
    <meta:creation-date>2018-04-06T02:50:00</meta:creation-date>
    <dc:date>2019-06-18T05:06:00</dc:date>
    <meta:editing-duration>PT42M</meta:editing-duration>
    <meta:generator>LibreOffice/6.0.7.3$Windows_x86 LibreOffice_project/dc89aa7a9eabfd848af146d5086077aeed2ae4a5</meta:generator>
    <meta:document-statistic meta:table-count="1" meta:image-count="0" meta:object-count="0" meta:page-count="2" meta:paragraph-count="37" meta:word-count="298" meta:character-count="384" meta:non-whitespace-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