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1cm" fo:margin-left="0cm" fo:margin-top="0cm" fo:margin-bottom="0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8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38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2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0.5pt" style:font-name-asian="標楷體1" style:font-size-asian="10.5pt" style:font-size-complex="10.5pt"/>
    </style:style>
    <style:style style:name="P5" style:family="paragraph" style:parent-style-name="Frame_20_contents">
      <style:text-properties style:use-window-font-color="true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style:font-name-asian="標楷體1" style:font-name-complex="Times New Roman1" style:font-size-complex="1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Times New Roman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0.5pt" style:font-name-asian="標楷體1" style:font-size-asian="10.5pt" style:font-size-complex="10.5pt"/>
    </style:style>
    <style:style style:name="T6" style:family="text">
      <style:text-properties fo:color="#ff0000" style:font-name="Times New Roman" style:font-name-asian="標楷體1" style:font-name-complex="Times New Roman1" style:font-size-complex="12pt"/>
    </style:style>
    <style:style style:name="T7" style:family="text">
      <style:text-properties fo:color="#c00000" style:font-name="標楷體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cm" fo:margin-top="0.127cm" fo:margin-bottom="0.198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1">申請研究員</text:span></text:p>
            <text:p text:style-name="Standard"><text:span text:style-name="T1">姓名</text:span></text:p>
          </table:table-cell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Standard"><text:span text:style-name="T1">學生姓名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所屬研究群</text:span></text:p>
          </table:table-cell>
          <table:table-cell table:style-name="表格1.A1" table:number-columns-spanned="3" office:value-type="string">
            <text:p text:style-name="Standard"><text:span text:style-name="T3">□記憶政治與治理技藝 <text:s/></text:span></text:p>
            <text:p text:style-name="Standard"><text:span text:style-name="T3">□後/冷戰文化影子下之亞際知識解殖</text:span></text:p>
            <text:p text:style-name="Standard"><text:span text:style-name="T3">□21世紀的未來政治經濟</text:span></text:p>
            <text:p text:style-name="Standard"><text:span text:style-name="T3">□老化的現代性、民主危機與都市疆界</text:span></text:p>
            <text:p text:style-name="Standard"><text:span text:style-name="T3">□朝向亞際平等共享社會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工作期程</text:span></text:p>
          </table:table-cell>
          <table:table-cell table:style-name="表格1.A1" office:value-type="string">
            <text:p text:style-name="Standard"><text:span text:style-name="T1">自 <text:s text:c="3"/>年 <text:s text:c="3"/>月 <text:s text:c="3"/>日</text:span></text:p>
            <text:p text:style-name="Standard"><text:span text:style-name="T1">至 <text:s text:c="3"/>年 <text:s text:c="3"/>月 <text:s text:c="3"/>日</text:span></text:p>
          </table:table-cell>
          <table:table-cell table:style-name="表格1.A1" office:value-type="string">
            <text:p text:style-name="Standard"><text:span text:style-name="T1">學生學號</text:span></text:p>
            <text:p text:style-name="Standard"><text:span text:style-name="T1">學校系所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每月津貼</text:span></text:p>
            <text:p text:style-name="Standard"><text:span text:style-name="T1">每月工時</text:span></text:p>
          </table:table-cell>
          <table:table-cell table:style-name="表格1.A1" table:number-columns-spanned="3" office:value-type="string">
            <text:p text:style-name="Standard"><text:span text:style-name="T1">共 <text:s text:c="3"/>月，每月 <text:s text:c="5"/>元，合計 <text:s text:c="11"/>元</text:span></text:p>
            <text:p text:style-name="Standard"><text:span text:style-name="T1">共 <text:s text:c="3"/>小時，每小時 <text:s/>158元，合計 <text:s text:c="8"/>元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Standard"><text:span text:style-name="T3">□</text:span><text:span text:style-name="T1">學習型津貼</text:span></text:p>
            <text:p text:style-name="Standard"><text:span text:style-name="T3">□</text:span><text:span text:style-name="T1">勞動型津貼 <text:s/></text:span><text:span text:style-name="T3">□</text:span><text:span text:style-name="T1">勞保 <text:s text:c="2"/></text:span><text:span text:style-name="T3">□</text:span><text:span text:style-name="T1">健保，不加保理由﹍﹍﹍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6">計畫摘要</text:span></text:p>
          </table:table-cell>
          <table:table-cell table:style-name="表格1.A1" table:number-columns-spanned="3" office:value-type="string">
            <text:p text:style-name="Standard"><text:span text:style-name="T6">（100字內簡述兼任研究助理與計畫/研究群之相關性）</text:span></text:p>
            <text:p text:style-name="P1"/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研究助理工作內容簡述</text:span></text:p>
            <text:p text:style-name="P2"/>
          </table:table-cell>
          <table:table-cell table:style-name="表格1.A1" table:number-columns-spanned="3" office:value-type="string">
            <text:p text:style-name="Standard"><text:span text:style-name="T1">1</text:span></text:p>
            <text:p text:style-name="Standard"><text:span text:style-name="T1">2</text:span></text:p>
            <text:p text:style-name="Standard"><text:span text:style-name="T1">3</text:span></text:p>
            <text:p text:style-name="Standard"><text:span text:style-name="T1">4</text:span></text:p>
            <text:p text:style-name="Standard"><text:span text:style-name="T1">（表格不足可自行增添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說明</text:span></text:p>
          </table:table-cell>
          <table:table-cell table:style-name="表格1.A1" table:number-columns-spanned="3" office:value-type="string">
            <text:p text:style-name="Standard"><text:span text:style-name="T1">1.本申請表以該年度為主。</text:span></text:p>
            <text:p text:style-name="Standard"><text:span text:style-name="T6">2.以研究員為基準，每人每年僅能申請一次。</text:span></text:p>
            <text:p text:style-name="Standard"><text:span text:style-name="T6">3.核撥的額度則依照研究員申請數量及實際可用經費規模來決定。</text:span></text:p>
            <text:p text:style-name="Standard"><text:span text:style-name="T1">4.研究助理聘任工作依高教深耕計畫相關規定辦理。</text:span></text:p>
            <text:p text:style-name="Standard"><text:span text:style-name="T1">5.助理每月30日前回報工作進度，請至回報系統填報。</text:span></text:p>
            <text:p text:style-name="Standard"><text:span text:style-name="T1">6.外校助理請提供學生證影本（有該學期註冊章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3">承辦人</text:span></text:p>
          </table:table-cell>
          <table:table-cell table:style-name="表格1.A1" office:value-type="string">
            <text:p text:style-name="P1"/>
            <text:p text:style-name="P1"/>
          </table:table-cell>
          <table:table-cell table:style-name="表格1.A1" office:value-type="string">
            <text:p text:style-name="Standard"><text:span text:style-name="T3">中心主任</text:span></text:p>
          </table:table-cell>
          <table:table-cell table:style-name="表格1.A1" office:value-type="string">
            <text:p text:style-name="P1"/>
          </table:table-cell>
        </table:table-row>
      </table:table>
      <text:p text:style-name="Standard"><text:span text:style-name="T7">每位研究員聘任兼任助理費用為1萬至2萬（審查結果視研究員申請狀況補助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center" style:justify-single-word="false"/>
    </style:style>
    <style:style style:name="MP2" style:family="paragraph" style:parent-style-name="Frame_20_contents">
      <style:text-properties style:use-window-font-color="tru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P4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fo:font-size="14pt" style:font-name-asian="標楷體1" style:font-size-asian="14pt" style:font-size-complex="14pt"/>
    </style:style>
    <style:style style:name="MT3" style:family="text">
      <style:text-properties style:font-name="標楷體" fo:font-size="10.5pt" style:font-name-asian="標楷體1" style:font-size-asian="10.5pt" style:font-size-complex="10.5pt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cm" fo:margin-top="0.127cm" fo:margin-bottom="0.198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style:rel-height="20%" draw:z-index="0" draw:name="文字方塊 2" draw:style-name="Mgr1" draw:text-style-name="MP3" svg:width="2.276cm" svg:height="1.017cm" svg:x="-2.275cm" svg:y="-0.273cm"><text:p text:style-name="MP2"><text:span text:style-name="MT1">附件十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國立交通大學文化研究國際中心</text:span></text:p>
        <text:p text:style-name="MP1"><text:span text:style-name="MT2">研究計畫兼任研究助理申請表</text:span></text:p>
        <text:p text:style-name="MP1"/>
        <text:p text:style-name="MP4"><text:span text:style-name="MT3">申請日期： <text:s/>年 <text:s text:c="2"/>月 <text:s text:c="2"/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aves</meta:initial-creator>
    <dc:creator>USER</dc:creator>
    <meta:editing-cycles>13</meta:editing-cycles>
    <meta:creation-date>2020-02-03T08:20:00</meta:creation-date>
    <dc:date>2020-03-05T08:43:00</dc:date>
    <meta:editing-duration>PT44M</meta:editing-duration>
    <meta:generator>LibreOffice/6.0.7.3$Windows_x86 LibreOffice_project/dc89aa7a9eabfd848af146d5086077aeed2ae4a5</meta:generator>
    <meta:document-statistic meta:table-count="1" meta:image-count="0" meta:object-count="0" meta:page-count="1" meta:paragraph-count="42" meta:word-count="426" meta:character-count="515" meta:non-whitespace-character-count="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