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color="#000000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6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7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9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2" style:parent-style-name="Standard" style:family="paragraph">
      <style:paragraph-properties fo:margin-left="0.2944in" fo:text-indent="-0.2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" style:parent-style-name="Standard" style:family="paragraph">
      <style:paragraph-properties fo:margin-left="0.2944in" fo:text-indent="-0.2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9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20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21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22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23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2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9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2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InternetLink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InternetLink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" style:parent-style-name="Standard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國立交通大學暨台灣聯合大學系統文化研究國際中心</text:p>
      <text:p text:style-name="P3">徵求國際駐校研究員</text:p>
      <text:p text:style-name="P4"/>
      <text:p text:style-name="P5">國立交通大學暨台灣聯合大學系統文化研究國際中心</text:p>
      <text:p text:style-name="P6">特色領域研究中心計畫</text:p>
      <text:p text:style-name="P7">106學年度第二次執行指導委員會2018.4.30</text:p>
      <text:p text:style-name="P8">107學年度第四次執行指導委員會2019.3.28（修）</text:p>
      <text:p text:style-name="P9"/>
      <text:p text:style-name="P10">一、徵求宗旨：因應亞際社會巨大變化中產生不同型態的衝突，需透過跨領域、跨校以及跨國的研究團隊，進行歷史重估、當前問題分析、知識解殖以及共同體難題探討，以便提出亞際地區跨地合作與共生社會的思考策略與解決方案。因此希望透過國際優秀研究員短期進駐合作，以激發更多元之創作研究能量、鼓勵跨領域交流。</text:p>
      <text:p text:style-name="P11"/>
      <text:p text:style-name="P12">二、申請資格：申請人須具國內外大學博士學位，並已在國外大學任教或機構單位任職。歡迎人文社會科學相關領域學者申請，研究主題需配合中心總體計畫。</text:p>
      <text:p text:style-name="P13"/>
      <text:p text:style-name="P14">三、申請時間：</text:p>
      <text:p text:style-name="P15">2020年8月10日止（預計駐校時間為2021年1月1日至2021年12月31日之間）</text:p>
      <text:p text:style-name="P16">四、駐校時間：至少1個月，至多3個月。</text:p>
      <text:p text:style-name="P17"/>
      <text:p text:style-name="P18">五、繳交資料：</text:p>
      <text:p text:style-name="P19">1.<text:s/>駐校研究員申請書。</text:p>
      <text:p text:style-name="P20">2.<text:s/>研究人員個人資料表。</text:p>
      <text:p text:style-name="P21">3.<text:s/>駐校研究計畫書（請說明駐校期間能夠提供中心計畫之主要貢獻）。</text:p>
      <text:p text:style-name="P22">4.以電子檔寄至<text:s/>iccs@nctu.edu.tw，信件主旨以「駐校研究員--OOO（姓名）」為題，並以收到中心確認回函為憑。</text:p>
      <text:p text:style-name="P23"/>
      <text:p text:style-name="P24">六、獎助名額：每人每月提供新台幣2萬生活津貼。</text:p>
      <text:p text:style-name="P25"/>
      <text:p text:style-name="P26">七：權益義務：</text:p>
      <text:p text:style-name="P27">1.本中心將協助研究員住宿選項安排，研究員需自理住宿費及機票費、保險費。</text:p>
      <text:p text:style-name="P28">2.本中心將協助駐校行政事宜。</text:p>
      <text:p text:style-name="P29">3.駐校研究期間，可使用交大校園資源（圖書館借還書、計中電腦使用）。</text:p>
      <text:p text:style-name="P30">4.駐校期間需定期參與中心學術活動，並至少發表兩場公開演講。</text:p>
      <text:p text:style-name="P31">5.駐校期間研究員需投稿至中心工作論文系列（原創論文或立場文件），其研究<text:soft-page-break/>成果將納為中心研究成果。</text:p>
      <text:p text:style-name="P32"/>
      <text:p text:style-name="P33">八、審查方式</text:p>
      <text:p text:style-name="P34">由本中心主任、中心執行委員會委員、必要時邀請相關領域學者，組成審查</text:p>
      <text:p text:style-name="P35">小組，針對獎助資格及計畫書進行審查。</text:p>
      <text:p text:style-name="P36"/>
      <text:p text:style-name="P37">九、徵選結果：<text:line-break/>預定徵選3名研究員進駐本校，徵選結果將公告於本中心網頁，並以電子郵件個別通知申請者。</text:p>
      <text:p text:style-name="P38"/>
      <text:p text:style-name="Standard"><text:span text:style-name="T39">十、中心相關簡介請參考</text:span><text:span text:style-name="T40">網頁：</text:span><text:a xlink:href="http://iccs.nctu.edu.tw/zh/index.php" office:target-frame-name="_top" xlink:show="replace"><text:span text:style-name="InternetLink">http://iccs.nctu.edu.tw/zh/index.php</text:span></text:a><text:span text:style-name="T41"><text:s/></text:span><text:span text:style-name="T42">。如有任何疑問，歡迎來信至</text:span><text:a xlink:href="mailto:iccs@nctu.edu.tw" office:target-frame-name="_top" xlink:show="replace"><text:span text:style-name="T43">iccs@nctu.edu.tw</text:span></text:a><text:span text:style-name="T44"><text:s/></text:span><text:span text:style-name="T45">或電話：</text:span><text:span text:style-name="T46">03 5</text:span><text:span text:style-name="T47">731637</text:span><text:span text:style-name="T48">洽詢</text:span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color="#000000" style:font-size-complex="12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8T07:03:00Z</meta:creation-date>
    <dc:date>2020-07-20T02:50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