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961cm" style:page-number="auto" table:align="left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693cm"/>
    </style:style>
    <style:style style:name="表格1.E" style:family="table-column">
      <style:table-column-properties style:column-width="3.0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style:font-name-asian="標楷體" style:font-name-complex="Times New Roman"/>
    </style:style>
    <style:style style:name="P2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Standard">
      <style:text-properties style:font-name="Times New Roman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8pt" style:font-name-asian="標楷體" style:font-size-asian="8pt" style:font-name-complex="Times New Roman" style:font-size-complex="8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8" style:family="paragraph" style:parent-style-name="Standard">
      <style:text-properties style:font-name="標楷體" style:font-name-asian="標楷體" style:font-name-complex="Times New Roman" style:font-size-complex="12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Footer">
      <style:paragraph-properties fo:line-height="0.882cm" fo:text-align="center" style:justify-single-word="false"/>
      <style:text-properties fo:font-size="14pt" fo:letter-spacing="0.053cm" fo:font-weight="bold" style:font-name-asian="標楷體" style:font-size-asian="14pt" style:font-weight-asian="bold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style:font-name-asian="Times New Roman" style:font-name-complex="Times New Roman" style:font-size-complex="12pt"/>
    </style:style>
    <style:style style:name="T6" style:family="text">
      <style:text-properties style:font-name="標楷體" style:font-name-asian="標楷體" style:font-name-complex="Times New Roman" style:font-size-complex="12pt"/>
    </style:style>
    <style:style style:name="T7" style:family="text">
      <style:text-properties fo:color="#000000" style:font-name="Times New Roman" style:font-name-asian="標楷體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受聘者姓名</text:p>
            <text:p text:style-name="P2">Applicant's Name</text:p>
          </table:table-cell>
          <table:table-cell table:style-name="表格1.A1" office:value-type="string">
            <text:p text:style-name="P2">中文</text:p>
            <text:p text:style-name="P2">Chinese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英文</text:p>
            <text:p text:style-name="P2">English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聘任日期</text:p>
            <text:p text:style-name="P2">Duration of the Appointment</text:p>
          </table:table-cell>
          <table:table-cell table:style-name="表格1.E1" table:number-columns-spanned="4" office:value-type="string">
            <text:p text:style-name="P5"><text:span text:style-name="T1">自</text:span><text:span text:style-name="T2"> <text:s/></text:span><text:span text:style-name="T1">年</text:span><text:span text:style-name="T2"> <text:s/></text:span><text:span text:style-name="T1">月</text:span><text:span text:style-name="T2"> <text:s/></text:span><text:span text:style-name="T1">日至</text:span><text:span text:style-name="T2"> <text:s text:c="4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        <text:p text:style-name="P2">From Yr <text:s text:c="2"/>Mo <text:s/>Day to <text:s/>Yr <text:s text:c="2"/>Mo <text:s/>Day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申請資料</text:p>
            <text:p text:style-name="P2">Application Materials</text:p>
          </table:table-cell>
          <table:table-cell table:style-name="表格1.E1" table:number-columns-spanned="4" office:value-type="string">
            <text:p text:style-name="P8">□申請表</text:p>
            <text:p text:style-name="P2">Application Form</text:p>
            <text:p text:style-name="P2"/>
            <text:p text:style-name="Standard"><text:span text:style-name="T6">□個人資料表及</text:span><text:span text:style-name="T4">學經歷證明文件</text:span></text:p>
            <text:p text:style-name="Standard"><text:span text:style-name="T4">Personal information, Curriculum vitae, and copy of the doctoral diploma</text:span></text:p>
            <text:p text:style-name="P2"/>
            <text:p text:style-name="P8"/>
            <text:p text:style-name="Standard"><text:span text:style-name="T6">□</text:span><text:span text:style-name="T4">擬參與之研究內容</text:span></text:p>
            <text:p text:style-name="P2">A description of the proposed duties/contribution of the visiting scholar in the proposed research project </text:p>
            <text:p text:style-name="P2"/>
            <text:p text:style-name="P2"/>
            <text:p text:style-name="P2"/>
            <text:p text:style-name="Standard"><text:span text:style-name="T6">□</text:span><text:span text:style-name="T4">在職證明</text:span></text:p>
            <text:p text:style-name="P2">Employment Certificate</text:p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子計畫研究群</text:p>
            <text:p text:style-name="P2">Sub Projects</text:p>
          </table:table-cell>
          <table:table-cell table:style-name="表格1.E1" table:number-columns-spanned="4" office:value-type="string">
            <text:p text:style-name="Standard"><text:span text:style-name="T4">□記憶政治與治理技藝：國家、社會、族群與歷史的亞際研究The Politics of Memory and the Art of Governance: Inter-Asian Studies on State, Society, Ethnicity and History</text:span></text:p>
            <text:p text:style-name="Standard"><text:span text:style-name="T4">□後/冷戰文化影子下之亞際知識解殖Inter-Asian Decolonization of Knowledge under the Shadow of Post/Cold War Culture</text:span></text:p>
            <text:p text:style-name="Standard"><text:span text:style-name="T4">□</text:span><text:span text:style-name="T3">21世紀的未來政治經濟：中國崛起、新自由主義與新殖</text:span><text:soft-page-break/><text:span text:style-name="T3">民主義</text:span><text:span text:style-name="T4">The Emerging Political Economy of the 21st Century: The New Rise of China, Neoliberalism, and Neocolonialism</text:span></text:p>
            <text:p text:style-name="Standard"><text:span text:style-name="T4">□老化的現代性、都市空間重構、遷移與底層形構Aging Modernity, Reconfiguration of Urban Space, Migration and Subalternity</text:span></text:p>
            <text:p text:style-name="Standard"><text:span text:style-name="T4">□</text:span><text:span text:style-name="T7">朝向亞際平等共生社會：公民參與、法律商榷、社會藝術介入、跨地連結</text:span><text:span text:style-name="T5"> </text:span><text:span text:style-name="T7">Toward a Society of Equality and Coexistence in the Inter-Asian Context: Civic Participation, Legal Reform, Social and Artistic Intervention, Trans-local Free Association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P9">請見附個人資料表及參考徵才公告說明</text:p>
      <text:p text:style-name="P1">Please see the enclosed Personal Information form and read the announcement for further refere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882cm" fo:text-align="center" style:justify-single-word="false"/>
      <style:text-properties fo:font-size="14pt" fo:letter-spacing="0.053cm" fo:font-weight="bold" style:font-name-asian="標楷體" style:font-size-asian="14pt" style:font-weight-asian="bold" style:font-size-complex="14pt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name="Times New Roman" fo:font-size="8pt" style:font-name-asian="標楷體" style:font-size-asian="8pt" style:font-name-complex="Times New Roman" style:font-size-complex="8pt"/>
    </style:style>
    <style:style style:name="MP4" style:family="paragraph" style:parent-style-name="Standard">
      <style:paragraph-properties fo:text-align="end" style:justify-single-word="false"/>
      <style:text-properties style:font-name="Times New Roman" fo:font-size="10.5pt" style:font-size-asian="10.5pt" style:font-name-complex="Times New Roman" style:font-size-complex="10.5pt"/>
    </style:style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國立交通大學暨台灣聯合大學系統</text:p>
        <text:p text:style-name="MP1">文化研究國際中心駐校研究員申請書</text:p>
        <text:p text:style-name="MP2">Application Form for Short-term Visiting Scholar </text:p>
        <text:p text:style-name="MP2">Supported by </text:p>
        <text:p text:style-name="MP2">International Center for Cultural Studies, National Chiao Tung University</text:p>
        <text:p text:style-name="MP2">International Institute for Cultural Studies, University System of Taiwan</text:p>
        <text:p text:style-name="MP3"/>
        <text:p text:style-name="MP4"><text:span text:style-name="MT1">Date：</text:span><text:span text:style-name="MT2"> <text:s/></text:span><text:span text:style-name="MT1">year <text:s text:c="2"/>month <text:s text:c="2"/>date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eaves</meta:initial-creator>
    <meta:creation-date>2018-04-09T04:08:00</meta:creation-date>
    <dc:creator>USER</dc:creator>
    <dc:date>2019-06-18T17:40:00</dc:date>
    <meta:editing-cycles>2</meta:editing-cycles>
    <meta:editing-duration>PT4M</meta:editing-duration>
    <meta:document-statistic meta:table-count="1" meta:image-count="0" meta:object-count="0" meta:page-count="2" meta:paragraph-count="36" meta:word-count="406" meta:character-count="1476" meta:non-whitespace-character-count="1295"/>
    <meta:generator>LibreOffice/6.0.7.3$Windows_x86 LibreOffice_project/dc89aa7a9eabfd848af146d5086077aeed2ae4a5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