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complex="Times New Roman" fo:background-color="#FFFFFF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34" style:parent-style-name="Standard" style:family="paragraph">
      <style:paragraph-properties fo:margin-left="0.2951in" fo:text-indent="-0.2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" style:parent-style-name="Standard" style:family="paragraph">
      <style:paragraph-properties fo:margin-left="0.2944in" fo:text-indent="-0.2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" style:parent-style-name="Standard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" style:parent-style-name="清單段落" style:list-style-name="WWNum2" style:family="paragraph"/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" style:parent-style-name="清單段落" style:list-style-name="WWNum2" style:family="paragraph"/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" style:parent-style-name="清單段落" style:list-style-name="WWNum2" style:family="paragraph"/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6" style:parent-style-name="清單段落" style:list-style-name="WWNum2" style:family="paragraph"/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InternetLink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1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5" style:parent-style-name="清單段落" style:list-style-name="WWNum3" style:family="paragraph"/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8" style:parent-style-name="清單段落" style:list-style-name="WWNum3" style:family="paragraph"/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0" style:parent-style-name="清單段落" style:list-style-name="WWNum3" style:family="paragraph"/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3" style:parent-style-name="清單段落" style:list-style-name="WWNum3" style:family="paragraph"/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" style:parent-style-name="清單段落" style:list-style-name="WWNum3" style:family="paragraph"/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9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InternetLink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InternetLink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6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Call for Short-term Visiting Scholars</text:span></text:p>
      <text:p text:style-name="P3">International Center for Cultural Studies, National Chiao Tung University</text:p>
      <text:p text:style-name="P4">International Institute for Cultural Studies, University System of<text:s/>Taiwan</text:p>
      <text:p text:style-name="P5"/>
      <text:p text:style-name="P6">International Center for Cultural Studies, National Chiao Tung University, University System of Taiwan</text:p>
      <text:p text:style-name="P7"><text:span text:style-name="T8">Featured Areas Research Center </text:span><text:span text:style-name="T9">Program</text:span></text:p>
      <text:p text:style-name="P10"><text:span text:style-name="T11">2018.4.30 by 2</text:span><text:span text:style-name="T12">nd</text:span><text:span text:style-name="T13"><text:s/>meeting of the Executive Committee</text:span></text:p>
      <text:p text:style-name="P14"><text:span text:style-name="T15">2019.3.28 modified by 4</text:span><text:span text:style-name="T16">th</text:span><text:span text:style-name="T17"><text:s/>meeting of the Executive Com</text:span><text:span text:style-name="T18">mittee</text:span></text:p>
      <text:p text:style-name="P19"><text:span text:style-name="T20"><text:s/></text:span></text:p>
      <text:p text:style-name="P21"/>
      <text:p text:style-name="P22"><text:span text:style-name="T23">I. Purpose Statement:</text:span></text:p>
      <text:p text:style-name="P24"><text:span text:style-name="T25"><text:s text:c="3"/>To cope with varied forms of conflicts rising from enormous changes in Inter-Asian societies, it is imperative to establish research teams across disciplines, universities, and countries; in order to initiate reexaminatio</text:span><text:span text:style-name="T26">n of history, analytics of current issues, decolonization of knowledge, and exploration of the question of community, and finally come up with thinking strategies and solutions for the building of cross-border cooperation and co-living society in inter-Asi</text:span><text:span text:style-name="T27">an societies</text:span><text:span text:style-name="T28">. Therefore,<text:s/></text:span><text:span text:style-name="T29">the International Center for Cultural Studies (ICCS) and the International Institute for Cultural Studies (IICS) hope that we could stimulate pluralistic research and innovation, and encourage cross-disciplinary exchange<text:s/></text:span><text:span text:style-name="T30">through th</text:span><text:span text:style-name="T31">e short-term cooperation of international outstanding researchers</text:span><text:span text:style-name="T32">.</text:span></text:p>
      <text:p text:style-name="P33"/>
      <text:p text:style-name="P34"><text:span text:style-name="T35">II. Eligibility Criteria: Applicants should have a Ph.D. degree and should hold a full-time faculty position at a foreign university or institution. Scholars in humanities and social scien</text:span><text:span text:style-name="T36">ces-related fields are welcomed. Applicants’ research topics need to match the ICCS’s master project. <text:s text:c="2"/></text:span></text:p>
      <text:p text:style-name="P37"/>
      <text:p text:style-name="Standard"><text:span text:style-name="T38">III. Application Timeline:</text:span></text:p>
      <text:soft-page-break/>
      <text:p text:style-name="P39"><text:span text:style-name="T40">From<text:s/></text:span><text:span text:style-name="T41">August 10</text:span><text:span text:style-name="T42">th</text:span><text:span text:style-name="T43">, 20</text:span><text:span text:style-name="T44">20</text:span><text:span text:style-name="T45"><text:s/>(The term of visiting is expected to fall between January 1</text:span><text:span text:style-name="T46">st</text:span><text:span text:style-name="T47">, 202</text:span><text:span text:style-name="T48">1</text:span><text:span text:style-name="T49"><text:s/>and December<text:s/></text:span><text:span text:style-name="T50">31</text:span><text:span text:style-name="T51">st</text:span><text:span text:style-name="T52">, 20</text:span><text:span text:style-name="T53">21</text:span><text:span text:style-name="T54">)</text:span></text:p>
      <text:p text:style-name="P55"/>
      <text:p text:style-name="Standard"><text:span text:style-name="T56">IV. Duration of visiting term: Minimum one month, but no more than three months.</text:span></text:p>
      <text:p text:style-name="P57"/>
      <text:p text:style-name="Standard"><text:span text:style-name="T58">V. Application Materials:</text:span></text:p>
      <text:list text:style-name="WWNum2">
        <text:list-item text:start-value="1">
          <text:p text:style-name="P59"><text:span text:style-name="T60">Application Form for Short-term Visiting Scholar.</text:span></text:p>
        </text:list-item>
        <text:list-item>
          <text:p text:style-name="P61"><text:span text:style-name="T62">Personal Profile of the Scholar.</text:span></text:p>
        </text:list-item>
        <text:list-item>
          <text:p text:style-name="P63"><text:span text:style-name="T64">Research Proposal (Please describe your major<text:s/></text:span><text:span text:style-name="T65">contributions you could bring to the ICCS project during your visiting term).</text:span></text:p>
        </text:list-item>
        <text:list-item>
          <text:p text:style-name="P66"><text:span text:style-name="T67">Submit electronic copy of application materials to:<text:s/></text:span><text:a xlink:href="mailto:iccs@nctu.edu.tw" office:target-frame-name="_top" xlink:show="replace"><text:span text:style-name="T68">iccs@nctu.edu.tw</text:span></text:a><text:span text:style-name="T69">, with the subject line as “Short-term Visiting Scholar— OOO (your fu</text:span><text:span text:style-name="T70">ll name).” Email submission is complete upon the reception of the ICCS’s confirmation email.</text:span></text:p>
        </text:list-item>
      </text:list>
      <text:p text:style-name="P71"/>
      <text:p text:style-name="Standard"><text:span text:style-name="T72">VI. Financial Support: A monthly stipend of NTD$ 20,000 for each short-term visiting scholar.</text:span></text:p>
      <text:p text:style-name="P73"/>
      <text:p text:style-name="Standard"><text:span text:style-name="T74">VII. Entitlements and Responsibilities</text:span></text:p>
      <text:list text:style-name="WWNum3">
        <text:list-item text:start-value="1">
          <text:p text:style-name="P75"><text:span text:style-name="T76">The ICCS would assist short-</text:span><text:span text:style-name="T77">term visiting scholars in arranging their preferred accommodation. Accommodation expenses, flight tickets and insurance fees are not covered.</text:span></text:p>
        </text:list-item>
        <text:list-item>
          <text:p text:style-name="P78"><text:span text:style-name="T79">The ICCS would provide support in relevant administrative matters to short-term visiting scholars.</text:span></text:p>
        </text:list-item>
        <text:list-item>
          <text:p text:style-name="P80"><text:span text:style-name="T81">Short-term visi</text:span><text:span text:style-name="T82">ting scholars would have access to the NCTU’s campus resources (including borrowing and lending privileges in the library and access to computer of the Information Technology Service Center).</text:span></text:p>
        </text:list-item>
        <text:list-item>
          <text:p text:style-name="P83"><text:span text:style-name="T84">Short-term visiting scholars are expected to periodically partic</text:span><text:span text:style-name="T85">ipate in the academic activities of ICCS and to deliver at least two public lectures.</text:span></text:p>
        </text:list-item>
        <text:list-item>
          <text:p text:style-name="P86"><text:span text:style-name="T87">Short-term visiting scholars are required to submit articles to the Working Paper Series of the ICCS (in the form of either original research paper or position paper). Th</text:span><text:span text:style-name="T88">e research result of visiting scholars will be incorporated into the research result of the ICCS.</text:span></text:p>
        </text:list-item>
      </text:list>
      <text:p text:style-name="P89"/>
      <text:p text:style-name="Standard"><text:span text:style-name="T90">VIII. Review of Applications:</text:span></text:p>
      <text:p text:style-name="Standard"><text:span text:style-name="T91">The Director and the executive committee members of the ICCS will invite scholars in related fields, if necessary, to form a re</text:span><text:span text:style-name="T92">view committee and evaluate applicants’ eligibility and research proposals. <text:s/></text:span></text:p>
      <text:p text:style-name="P93"/>
      <text:p text:style-name="Standard"><text:span text:style-name="T94">IX. Announcement of Results:</text:span></text:p>
      <text:p text:style-name="Standard"><text:span text:style-name="T95">The ICCS intends to select three short-term visiting scholars. Announcement of results will be posted on the ICCS’s website. Each applicant will rec</text:span><text:span text:style-name="T96">eive notification of the application result via email. <text:s text:c="2"/></text:span></text:p>
      <text:p text:style-name="P97"/>
      <text:p text:style-name="Standard"><text:span text:style-name="T98">X. For more information regarding the ICCS, please visit:<text:s/></text:span><text:a xlink:href="http://iccs.nctu.edu.tw/zh/index.php" office:target-frame-name="_top" xlink:show="replace"><text:span text:style-name="InternetLink">http://iccs.nctu.edu.tw/zh/index.php</text:span></text:a><text:span text:style-name="T99"><text:s/></text:span><text:span text:style-name="T100">. Should you require any further information, please contact us via<text:s/></text:span><text:a xlink:href="mailto:iccs@nctu.edu.tw" office:target-frame-name="_top" xlink:show="replace"><text:span text:style-name="T101">iccs@nctu.edu.tw</text:span></text:a><text:span text:style-name="T102"><text:s/>or at<text:s/></text:span><text:span text:style-name="T103">03 5</text:span><text:span text:style-name="T104">731637</text:span><text:span text:style-name="T105">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 fo:color="#000000" style:font-size-complex="12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3T08:40:00Z</meta:creation-date>
    <dc:date>2020-07-20T02:53:00Z</dc:date>
    <meta:template xlink:href="Normal" xlink:type="simple"/>
    <meta:editing-cycles>1</meta:editing-cycles>
    <meta:editing-duration>PT7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10" meta:character-count="4083" meta:row-count="29" meta:non-whitespace-character-count="3481"/>
  </office:meta>
</office:document-meta>
</file>