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標楷體" style:font-name-asian="標楷體" fo:font-size="10.5pt" style:font-size-asian="10.5pt" style:font-size-complex="10.5pt"/>
    </style:style>
    <style:style style:name="TableColumn16" style:family="table-column">
      <style:table-column-properties style:column-width="1.2763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1.925in" style:use-optimal-column-width="false"/>
    </style:style>
    <style:style style:name="Table15" style:family="table">
      <style:table-properties style:width="5.7611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4" style:parent-style-name="Standard" style:family="paragraph">
      <style:text-properties style:font-name="標楷體" style:font-name-asian="標楷體" style:font-name-complex="Arial" style:font-size-complex="12pt"/>
    </style:style>
    <style:style style:name="P75" style:parent-style-name="Standard" style:family="paragraph">
      <style:text-properties style:font-name="標楷體" style:font-name-asian="標楷體" style:font-name-complex="Arial" style:font-size-complex="12pt"/>
    </style:style>
    <style:style style:name="P76" style:parent-style-name="Standard" style:family="paragraph">
      <style:text-properties style:font-name="標楷體" style:font-name-asian="標楷體" style:font-name-complex="Arial" style:font-size-complex="12pt"/>
    </style:style>
    <style:style style:name="P77" style:parent-style-name="Standard" style:family="paragraph">
      <style:text-properties style:font-name="標楷體" style:font-name-asian="標楷體" style:font-name-complex="Arial" style:font-size-complex="12pt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ableRow114" style:family="table-row">
      <style:table-row-properties style:min-row-height="0.4895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9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130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6" style:parent-style-name="Standard" style:family="paragraph">
      <style:text-properties style:font-name="標楷體" style:font-name-asian="標楷體" style:font-name-complex="Times New Roman" style:font-size-complex="12pt"/>
    </style:style>
    <style:style style:name="P137" style:parent-style-name="Standard" style:family="paragraph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6" style:parent-style-name="Standard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7" style:parent-style-name="Standard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8" style:parent-style-name="Standard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9" style:parent-style-name="Standard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0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151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5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156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6" style:parent-style-name="Standard" style:family="paragraph">
      <style:text-properties style:font-name="標楷體" style:font-name-asian="標楷體" style:font-name-complex="Times New Roman" style:font-size-complex="12pt"/>
    </style:style>
    <style:style style:name="P167" style:parent-style-name="Standard" style:family="paragraph">
      <style:text-properties style:font-name="標楷體" style:font-name-asian="標楷體" style:font-name-complex="Times New Roman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="標楷體" style:font-name-asian="標楷體" style:font-name-complex="Times New Roman" style:font-size-complex="12pt"/>
    </style:style>
    <style:style style:name="P194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list-style-name="LFO2" style:family="paragraph">
      <style:text-properties style:font-name="Times New Roman" style:font-name-asian="標楷體" style:font-name-complex="Times New Roman" style:font-size-complex="12pt"/>
    </style:style>
    <style:style style:name="P197" style:parent-style-name="Standard" style:list-style-name="LFO2" style:family="paragraph">
      <style:text-properties style:font-name="Times New Roman" style:font-name-asian="標楷體" style:font-name-complex="Times New Roman" style:font-size-complex="12pt"/>
    </style:style>
    <style:style style:name="P198" style:parent-style-name="Standard" style:list-style-name="LFO2" style:family="paragraph">
      <style:text-properties style:font-name="Times New Roman" style:font-name-asian="標楷體" style:font-name-complex="Times New Roman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標楷體" style:font-name-asian="標楷體" style:font-name-complex="Times New Roman" style:font-size-complex="12pt"/>
    </style:style>
    <style:style style:name="P202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222222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list-style-name="LFO3" style:family="paragraph">
      <style:paragraph-properties fo:margin-left="0.2215in" fo:text-indent="-0.22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2" style:parent-style-name="Standard" style:list-style-name="LFO3" style:family="paragraph">
      <style:paragraph-properties fo:margin-left="0.2215in" fo:text-indent="-0.2215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6" style:parent-style-name="Standard" style:list-style-name="LFO3" style:family="paragraph">
      <style:paragraph-properties fo:margin-left="0.2215in" fo:text-indent="-0.2215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0" style:parent-style-name="Standard" style:list-style-name="LFO3" style:family="paragraph">
      <style:paragraph-properties fo:margin-left="0.2215in" fo:text-indent="-0.2215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P226" style:parent-style-name="Standard" style:list-style-name="LFO3" style:family="paragraph">
      <style:paragraph-properties fo:margin-left="0.2215in" fo:text-indent="-0.2215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list-style-name="LFO4" style:family="paragraph">
      <style:paragraph-properties fo:margin-left="0.2215in" fo:text-indent="-0.2215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 fo:color="#222222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6" style:parent-style-name="Standard" style:list-style-name="LFO4" style:family="paragraph">
      <style:paragraph-properties fo:margin-left="0.2215in" fo:text-indent="-0.2215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 fo:color="#222222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 fo:color="#222222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 fo:color="#222222"/>
    </style:style>
    <style:style style:name="T242" style:parent-style-name="預設段落字型" style:family="text">
      <style:text-properties style:font-name="Times New Roman" style:font-name-asian="標楷體" style:font-name-complex="Times New Roman" fo:color="#222222"/>
    </style:style>
    <style:style style:name="T243" style:parent-style-name="預設段落字型" style:family="text">
      <style:text-properties style:font-name="Times New Roman" style:font-name-asian="標楷體" style:font-name-complex="Times New Roman" fo:color="#222222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 fo:color="#222222"/>
    </style:style>
    <style:style style:name="T246" style:parent-style-name="預設段落字型" style:family="text">
      <style:text-properties style:font-name="Times New Roman" style:font-name-asian="標楷體" style:font-name-complex="Times New Roman" fo:color="#222222"/>
    </style:style>
    <style:style style:name="T247" style:parent-style-name="預設段落字型" style:family="text">
      <style:text-properties style:font-name="Times New Roman" style:font-name-asian="標楷體" style:font-name-complex="Times New Roman" fo:color="#222222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22222"/>
    </style:style>
    <style:style style:name="T249" style:parent-style-name="預設段落字型" style:family="text">
      <style:text-properties style:font-name="Times New Roman" style:font-name-asian="標楷體" style:font-name-complex="Times New Roman" fo:color="#222222"/>
    </style:style>
    <style:style style:name="P250" style:parent-style-name="Standard" style:list-style-name="LFO4" style:family="paragraph">
      <style:paragraph-properties fo:margin-left="0.2215in" fo:text-indent="-0.2215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color="#222222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 fo:color="#222222"/>
    </style:style>
    <style:style style:name="P255" style:parent-style-name="Standard" style:list-style-name="LFO4" style:family="paragraph">
      <style:paragraph-properties fo:margin-left="0.2215in" fo:text-indent="-0.2215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color="#222222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 fo:color="#222222"/>
    </style:style>
    <style:style style:name="T260" style:parent-style-name="預設段落字型" style:family="text">
      <style:text-properties style:font-name="Times New Roman" style:font-name-asian="標楷體" style:font-name-complex="Times New Roman" fo:color="#222222"/>
    </style:style>
    <style:style style:name="T261" style:parent-style-name="預設段落字型" style:family="text">
      <style:text-properties style:font-name="Times New Roman" style:font-name-asian="標楷體" style:font-name-complex="Times New Roman" fo:color="#222222"/>
    </style:style>
    <style:style style:name="T262" style:parent-style-name="預設段落字型" style:family="text">
      <style:text-properties style:font-name="Times New Roman" style:font-name-asian="標楷體" style:font-name-complex="Times New Roman" fo:color="#222222"/>
    </style:style>
    <style:style style:name="T263" style:parent-style-name="預設段落字型" style:family="text">
      <style:text-properties style:font-name="Times New Roman" style:font-name-asian="標楷體" style:font-name-complex="Times New Roman" fo:color="#222222"/>
    </style:style>
    <style:style style:name="T264" style:parent-style-name="預設段落字型" style:family="text">
      <style:text-properties style:font-name="Times New Roman" style:font-name-asian="標楷體" style:font-name-complex="Times New Roman" fo:color="#222222"/>
    </style:style>
    <style:style style:name="T265" style:parent-style-name="預設段落字型" style:family="text">
      <style:text-properties style:font-name="Times New Roman" style:font-name-asian="標楷體" style:font-name-complex="Times New Roman" fo:color="#222222"/>
    </style:style>
    <style:style style:name="T266" style:parent-style-name="預設段落字型" style:family="text">
      <style:text-properties style:font-name="Times New Roman" style:font-name-asian="標楷體" style:font-name-complex="Times New Roman" fo:color="#222222"/>
    </style:style>
    <style:style style:name="T267" style:parent-style-name="預設段落字型" style:family="text">
      <style:text-properties style:font-name="Times New Roman" style:font-name-asian="標楷體" style:font-name-complex="Times New Roman" fo:color="#222222"/>
    </style:style>
    <style:style style:name="T268" style:parent-style-name="預設段落字型" style:family="text">
      <style:text-properties style:font-name="Times New Roman" style:font-name-asian="標楷體" style:font-name-complex="Times New Roman" fo:color="#222222"/>
    </style:style>
    <style:style style:name="T269" style:parent-style-name="預設段落字型" style:family="text">
      <style:text-properties style:font-name="Times New Roman" style:font-name-asian="標楷體" style:font-name-complex="Times New Roman" fo:color="#222222"/>
    </style:style>
    <style:style style:name="T270" style:parent-style-name="預設段落字型" style:family="text">
      <style:text-properties style:font-name="Times New Roman" style:font-name-asian="標楷體" style:font-name-complex="Times New Roman" fo:color="#222222"/>
    </style:style>
    <style:style style:name="T271" style:parent-style-name="預設段落字型" style:family="text">
      <style:text-properties style:font-name="Times New Roman" style:font-name-asian="標楷體" style:font-name-complex="Times New Roman" fo:color="#222222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Web" style:list-style-name="LFO5" style:family="paragraph">
      <style:paragraph-properties fo:text-align="justify" fo:margin-top="0in" fo:margin-bottom="0in" fo:margin-left="0.2215in" fo:text-indent="-0.2215in" fo:background-color="#FFFFFF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style:font-name-complex="Times New Roman" fo:color="#222222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P280" style:parent-style-name="Standard" style:list-style-name="LFO5" style:family="paragraph">
      <style:paragraph-properties fo:text-align="justify" fo:margin-left="0.2215in" fo:text-indent="-0.2215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Web" style:family="paragraph">
      <style:paragraph-properties fo:text-align="justify" fo:margin-top="0in" fo:margin-bottom="0in" fo:background-color="#FFFFFF"/>
    </style:style>
    <style:style style:name="T287" style:parent-style-name="預設段落字型" style:family="text">
      <style:text-properties style:font-name="Times New Roman" style:font-name-asian="標楷體" style:font-name-complex="Times New Roman" fo:color="#222222"/>
    </style:style>
    <style:style style:name="T288" style:parent-style-name="預設段落字型" style:family="text">
      <style:text-properties style:font-name="Times New Roman" style:font-name-asian="標楷體" style:font-name-complex="Times New Roman" fo:color="#222222"/>
    </style:style>
    <style:style style:name="T289" style:parent-style-name="預設段落字型" style:family="text">
      <style:text-properties style:font-name="Times New Roman" style:font-name-asian="標楷體" style:font-name-complex="Times New Roman" fo:color="#222222"/>
    </style:style>
    <style:style style:name="T290" style:parent-style-name="預設段落字型" style:family="text">
      <style:text-properties style:font-name="Times New Roman" style:font-name-asian="標楷體" style:font-name-complex="Times New Roman" fo:color="#222222"/>
    </style:style>
    <style:style style:name="T291" style:parent-style-name="預設段落字型" style:family="text">
      <style:text-properties style:font-name="Times New Roman" style:font-name-asian="標楷體" style:font-name-complex="Times New Roman" fo:color="#222222"/>
    </style:style>
    <style:style style:name="P292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Standard"><text:span text:style-name="T22">出版品名稱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Standard"><text:span text:style-name="T27">研究員姓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Standard"><text:span text:style-name="T31">合作出版社</text:span></text:p>
          </table:table-cell>
          <table:table-cell table:style-name="TableCell32">
            <text:p text:style-name="Standard"><text:span text:style-name="T33">□</text:span><text:span text:style-name="T34">陽明交通大學出版社</text:span></text:p>
            <text:p text:style-name="Standard"><text:span text:style-name="T35">□________</text:span><text:span text:style-name="T36">出版社</text:span></text:p>
          </table:table-cell>
        </table:table-row>
        <table:table-row table:style-name="TableRow37">
          <table:table-cell table:style-name="TableCell38">
            <text:p text:style-name="Standard"><text:span text:style-name="T39">預估頁數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Standard"><text:span text:style-name="T43">字數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出版日期</text:p>
          </table:table-cell>
          <table:table-cell table:style-name="TableCell49" table:number-columns-spanned="3">
            <text:p text:style-name="Standard"><text:span text:style-name="T50">預估出版年月：</text:span><text:span text:style-name="T51">□</text:span><text:span text:style-name="T52"><text:s/></text:span><text:span text:style-name="T53">2026</text:span><text:span text:style-name="T54">年＿月</text:span><text:span text:style-name="T55">  </text:span><text:span text:style-name="T56">□</text:span><text:span text:style-name="T57"><text:s/></text:span><text:span text:style-name="T58">2027</text:span><text:span text:style-name="T59">年＿月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Standard"><text:span text:style-name="T62">中心書系</text:span></text:p>
          </table:table-cell>
          <table:table-cell table:style-name="TableCell63" table:number-columns-spanned="3">
            <text:p text:style-name="Standard"><text:span text:style-name="T64">□</text:span><text:span text:style-name="T65">亞洲現代性與批判思考系列</text:span></text:p>
            <text:p text:style-name="Standard"><text:span text:style-name="T66">□</text:span><text:span text:style-name="T67">生命政治系列</text:span></text:p>
            <text:p text:style-name="Standard"><text:span text:style-name="T68">□</text:span><text:span text:style-name="T69">批判理論翻譯叢書系列</text:span></text:p>
            <text:p text:style-name="Standard"><text:span text:style-name="T70">□</text:span><text:span text:style-name="T71">台灣研究系列</text:span></text:p>
            <text:p text:style-name="Standard"><text:span text:style-name="T72">□</text:span><text:span text:style-name="T73">左翼文學書寫政治系列</text:span></text:p>
            <text:p text:style-name="P74">□亞際翻譯實驗書寫系列</text:p>
            <text:p text:style-name="P75">□藝術思潮系列</text:p>
            <text:p text:style-name="P76">□外語出版系列</text:p>
            <text:p text:style-name="P77">□衝突、正義、解殖：亞際社會批判研究系列</text:p>
            <text:p text:style-name="Standard"><text:span text:style-name="T78">□</text:span><text:span text:style-name="T79">藝術界入與社會行動系列</text:span></text:p>
            <text:p text:style-name="Standard"><text:span text:style-name="T80">□</text:span><text:span text:style-name="T81">其他</text:span><text:span text:style-name="T82">________________________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Standard"><text:span text:style-name="T85">所屬研究群</text:span></text:p>
          </table:table-cell>
          <table:table-cell table:style-name="TableCell86" table:number-columns-spanned="3">
            <text:p text:style-name="內文"><text:span text:style-name="T87">□</text:span><text:span text:style-name="T88">I</text:span><text:span text:style-name="T89"><text:tab/><text:s text:c="4"/></text:span><text:span text:style-name="T90">大中國體系中社會區域間的地緣政治和文化經濟</text:span><text:span text:style-name="T91"><text:tab/></text:span></text:p>
            <text:p text:style-name="內文"><text:span text:style-name="T92">□</text:span><text:span text:style-name="T93">II</text:span><text:span text:style-name="T94"><text:tab/></text:span><text:span text:style-name="T95">媒介地緣政治：數位治理與未來檔案</text:span><text:span text:style-name="T96"><text:tab/></text:span></text:p>
            <text:p text:style-name="內文"><text:span text:style-name="T97">□</text:span><text:span text:style-name="T98">III</text:span><text:span text:style-name="T99"><text:tab/></text:span><text:span text:style-name="T100">遷移、不平等公民、批判法律研究</text:span><text:span text:style-name="T101"><text:tab/></text:span></text:p>
            <text:p text:style-name="內文"><text:span text:style-name="T102">□</text:span><text:span text:style-name="T103">IV</text:span><text:span text:style-name="T104"><text:tab/></text:span><text:span text:style-name="T105">21</text:span><text:span text:style-name="T106">世紀環境危機與多物種正義：邁向多於人的解殖</text:span></text:p>
            <text:p text:style-name="內文"><text:span text:style-name="T107">□</text:span><text:span text:style-name="T108">V</text:span><text:span text:style-name="T109"><text:tab/><text:s text:c="4"/></text:span><text:span text:style-name="T110">中國當代：精神問題、情感教育與歷史敘述</text:span><text:span text:style-name="T111"><text:s/></text:span><text:span text:style-name="T112"><text:tab/></text:span><text:span text:style-name="T113"><text:tab/>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Standard"><text:span text:style-name="T116">子計畫主持人推薦意見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Standard"><text:span text:style-name="T121">出版品相關資訊：</text:span></text:p>
            <text:p text:style-name="Standard"><text:span text:style-name="T122">1.</text:span><text:span text:style-name="T123"><text:tab/></text:span><text:span text:style-name="T124">作者簡介（</text:span><text:span text:style-name="T125">200</text:span><text:span text:style-name="T126">至</text:span><text:span text:style-name="T127">300</text:span><text:span text:style-name="T128">字內）</text:span></text:p>
            <text:p text:style-name="P129"/>
            <text:p text:style-name="P130"/>
            <text:p text:style-name="Standard"><text:span text:style-name="T131">2.</text:span><text:span text:style-name="T132"><text:tab/></text:span><text:span text:style-name="T133">專書摘要（</text:span><text:span text:style-name="T134">300</text:span><text:span text:style-name="T135">字內）</text:span></text:p>
            <text:p text:style-name="P136"/>
            <text:p text:style-name="P137"/>
            <text:p text:style-name="Standard"><text:span text:style-name="T138">3.</text:span><text:span text:style-name="T139"><text:s/></text:span><text:span text:style-name="T140"><text:tab/></text:span><text:span text:style-name="T141">專書計畫／翻譯計畫之目的（</text:span><text:span text:style-name="T142">1000</text:span><text:span text:style-name="T143">至</text:span><text:span text:style-name="T144">1500</text:span><text:span text:style-name="T145">字內）</text:span></text:p>
            <text:p text:style-name="P146">甲、陳述本專書計畫／翻譯計畫的主題重要性、與現有出版品之區隔，以及其預期貢獻</text:p>
            <text:p text:style-name="P147">乙、與本中心計畫的問題藝術與主題（關鍵字）的關聯</text:p>
            <text:p text:style-name="P148">丙、本書對於台灣與中文世界讀者的貢獻？</text:p>
            <text:soft-page-break/>
            <text:p text:style-name="P149">丁、本書與研究員（申請者本人）持續的研究問題意識以及工作有何關聯？</text:p>
            <text:p text:style-name="P150"/>
            <text:p text:style-name="P151"/>
            <text:p text:style-name="Standard"><text:span text:style-name="T152">4.<text:s/></text:span><text:span text:style-name="T153"><text:tab/></text:span><text:span text:style-name="T154">章節目次以及各章摘要</text:span></text:p>
            <text:p text:style-name="P155"/>
            <text:p text:style-name="P156"/>
            <text:p text:style-name="Standard"><text:span text:style-name="T157">5.<text:s/></text:span><text:span text:style-name="T158"><text:tab/></text:span><text:span text:style-name="T159">出版情形：</text:span></text:p>
            <text:p text:style-name="Standard"><text:span text:style-name="T160">□</text:span><text:span text:style-name="T161">未曾接洽出版社</text:span></text:p>
            <text:p text:style-name="Standard"><text:span text:style-name="T162">□</text:span><text:span text:style-name="T163">預計接洽的出版社</text:span></text:p>
            <text:p text:style-name="Standard"><text:span text:style-name="T164">□</text:span><text:span text:style-name="T165">已經接洽出版社（請附合約影本）</text:span></text:p>
            <text:p text:style-name="P166"/>
            <text:p text:style-name="P167"/>
            <text:p text:style-name="Standard"><text:span text:style-name="T168"><text:s text:c="3"/>(</text:span><text:span text:style-name="T169">表格不足可自行增添）</text:span></text:p>
          </table:table-cell>
          <table:covered-table-cell/>
          <table:covered-table-cell/>
          <table:covered-table-cell/>
        </table:table-row>
        <text:soft-page-break/>
        <table:table-row table:style-name="TableRow170">
          <table:table-cell table:style-name="TableCell171">
            <text:p text:style-name="Standard"><text:span text:style-name="T172">經費項目</text:span></text:p>
          </table:table-cell>
          <table:table-cell table:style-name="TableCell173" table:number-columns-spanned="3">
            <text:p text:style-name="Standard"><text:span text:style-name="T174">□</text:span><text:span text:style-name="T175">翻譯稿費，約</text:span><text:span text:style-name="T176">_____________________</text:span><text:span text:style-name="T177">元</text:span></text:p>
            <text:p text:style-name="Standard"><text:span text:style-name="T178">□</text:span><text:span text:style-name="T179">編輯校對與美編設計費，約</text:span><text:span text:style-name="T180">_____________</text:span><text:span text:style-name="T181">元</text:span></text:p>
            <text:p text:style-name="Standard"><text:span text:style-name="T182">□</text:span><text:span text:style-name="T183">其他，約</text:span><text:span text:style-name="T184">_________________________</text:span><text:span text:style-name="T185">元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Standard"><text:span text:style-name="T188">核定金額</text:span>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申請資格</text:p>
            <text:p text:style-name="P194"/>
          </table:table-cell>
          <table:table-cell table:style-name="TableCell195" table:number-columns-spanned="3">
            <text:list text:style-name="LFO2" text:continue-numbering="true">
              <text:list-item>
                <text:p text:style-name="P196">具備文化研究國際中心研究員身分。</text:p>
              </text:list-item>
              <text:list-item>
                <text:p text:style-name="P197">須經子計畫主持人推薦。</text:p>
              </text:list-item>
              <text:list-item>
                <text:p text:style-name="P198">須與本中心研究計畫相關之出版品。</text:p>
              </text:list-item>
            </text:list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補助限制說明</text:p>
            <text:p text:style-name="P202"/>
          </table:table-cell>
          <table:table-cell table:style-name="TableCell203" table:number-columns-spanned="3">
            <text:p text:style-name="Standard"><text:span text:style-name="T204">依據教育部規定</text:span><text:span text:style-name="T205">，本補助不涵蓋印刷費</text:span><text:span text:style-name="T206">。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補助原則</text:p>
          </table:table-cell>
          <table:table-cell table:style-name="TableCell210" table:number-columns-spanned="3">
            <text:list text:style-name="LFO3" text:continue-numbering="true">
              <text:list-item>
                <text:p text:style-name="P211">由本中心視評審結果及中心核編預算情況，擇優就專書出版經費之部份核給補助款。</text:p>
              </text:list-item>
              <text:list-item>
                <text:p text:style-name="P212"><text:span text:style-name="T213">每一個人著作申請案</text:span><text:span text:style-name="T214">，</text:span><text:span text:style-name="T215">補助金額上限以新台幣十五萬元為原則。</text:span></text:p>
              </text:list-item>
              <text:list-item>
                <text:p text:style-name="P216"><text:span text:style-name="T217">每一外文翻譯書或圖文書</text:span><text:span text:style-name="T218">，</text:span><text:span text:style-name="T219">補助金額上限以台幣三十萬為原則。</text:span></text:p>
              </text:list-item>
              <text:list-item>
                <text:p text:style-name="P220"><text:span text:style-name="T221">若審查通過，該出版品將依預期出版日期，由</text:span><text:span text:style-name="T222">2026</text:span><text:span text:style-name="T223">年或</text:span><text:span text:style-name="T224">2027</text:span><text:span text:style-name="T225">年出版經費補助。出版品須於該年度年底前完成印刷和出版。</text:span></text:p>
              </text:list-item>
              <text:list-item>
                <text:p text:style-name="P226"><text:span text:style-name="T227">優先補助基於中心計畫研究成果所出版的著作</text:span><text:span text:style-name="T228">。</text:span></text:p>
              </text:list-item>
            </text:list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Standard"><text:span text:style-name="T231">出版品要求</text:span></text:p>
          </table:table-cell>
          <table:table-cell table:style-name="TableCell232" table:number-columns-spanned="3">
            <text:list text:style-name="LFO4" text:continue-numbering="true">
              <text:list-item>
                <text:p text:style-name="P233"><text:span text:style-name="T234">請依照申請表上提案之預計出版期限內完成出版。若因特殊原因需展延出版日，請於三個月前提出展延申請，以保留經費。由於年度預算限制，並非所有展延申請皆能保留經費，請儘量如期完成出版</text:span><text:span text:style-name="T235">。</text:span></text:p>
              </text:list-item>
              <text:list-item>
                <text:p text:style-name="P236"><text:span text:style-name="T237">出版品應在封底及版權頁上註明</text:span><text:span text:style-name="T238">「</text:span><text:span text:style-name="T239">教育部高教深耕計畫特色領域研究中心</text:span><text:span text:style-name="T240">、</text:span><text:span text:style-name="T241">國立陽明交通大學文化研究國際中心</text:span><text:span text:style-name="T242"><text:s/></text:span><text:span text:style-name="T243">資助</text:span><text:span text:style-name="T244">」</text:span><text:span text:style-name="T245">與</text:span><text:span text:style-name="T246">LOGO</text:span><text:span text:style-name="T247">，</text:span><text:span text:style-name="T248">經本中心確認完成後才可送印</text:span><text:span text:style-name="T249">。</text:span></text:p>
              </text:list-item>
              <text:list-item>
                <text:p text:style-name="P250"><text:span text:style-name="T251">出</text:span><text:span text:style-name="T252">版品應根據書系建議，在書耳</text:span><text:span text:style-name="T253">、</text:span><text:span text:style-name="T254">版權頁及書背內標註書系名。</text:span></text:p>
              </text:list-item>
              <text:list-item>
                <text:p text:style-name="P255"><text:span text:style-name="T256">與</text:span><text:span text:style-name="T257">出版社協商出版合作條件時，除了請出版社負擔印刷與版權費外，請務必商議提供郵寄贈書予</text:span><text:span text:style-name="T258">：</text:span><text:span text:style-name="T259">單篇譯者至少</text:span><text:span text:style-name="T260">1</text:span><text:span text:style-name="T261">本、整書譯者</text:span><text:span text:style-name="T262">2</text:span><text:span text:style-name="T263">本、作者至少</text:span><text:span text:style-name="T264">2</text:span><text:span text:style-name="T265">本、編輯</text:span><text:span text:style-name="T266">1</text:span><text:span text:style-name="T267">本、美編</text:span><text:span text:style-name="T268">1</text:span><text:span text:style-name="T269">本，陽明交大文化研究國際中心至少</text:span><text:span text:style-name="T270">20</text:span><text:span text:style-name="T271">本</text:span><text:bookmark-start text:name="_Hlk175649443"/><text:span text:style-name="T272">。本中心會將這些書籍用於本中心成果展示、公關與存檔之用。</text:span><text:bookmark-end text:name="_Hlk175649443"/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273">
          <table:table-cell table:style-name="TableCell274">
            <text:p text:style-name="P275">注意事項</text:p>
          </table:table-cell>
          <table:table-cell table:style-name="TableCell276" table:number-columns-spanned="3">
            <text:list text:style-name="LFO5" text:continue-numbering="true">
              <text:list-item>
                <text:p text:style-name="P277"><text:span text:style-name="T278">本中心對補助項目有存檔義務，作者或出版社須提供出版品之電子檔以供留存證明。</text:span><text:bookmark-start text:name="_Hlk175150220"/><text:span text:style-name="T279">為展示補助出版之成果，部分內容（封面、目次、導論等）將公開於中心網站。</text:span><text:bookmark-end text:name="_Hlk175150220"/></text:p>
              </text:list-item>
              <text:list-item>
                <text:p text:style-name="P280"><text:bookmark-start text:name="_Hlk175149588"/><text:span text:style-name="T281">受補助之專書涉及著作權歸屬、侵害及其他爭議問題者，除法令另有規定或契約另有訂定外，應由著作人與出版社自行協議。</text:span><text:bookmark-end text:name="_Hlk175149588"/></text:p>
              </text:list-item>
            </text:list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出版流程</text:p>
          </table:table-cell>
          <table:table-cell table:style-name="TableCell285" table:number-columns-spanned="3">
            <text:p text:style-name="P286"><text:span text:style-name="T287">作者定稿後（包含執行編輯清稿），送相關出版社的學術出版審查（約為</text:span><text:span text:style-name="T288">3</text:span><text:span text:style-name="T289">至</text:span><text:span text:style-name="T290">5</text:span><text:span text:style-name="T291">個月），隨後進行編輯校對與後製（約需半年）。以上時程供參考。</text:span></text:p>
          </table:table-cell>
          <table:covered-table-cell/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center" fo:line-height="0.2777in"/>
    </style:style>
    <style:style style:name="P7" style:parent-style-name="頁首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" style:parent-style-name="預設段落字型" style:family="text">
      <style:text-properties style:font-name="標楷體" style:font-name-asian="標楷體" fo:font-size="10.5pt" style:font-size-asian="10.5pt" style:font-size-complex="10.5pt"/>
    </style:style>
  </office:automatic-styles>
  <office:master-styles>
    <style:master-page style:name="MP0" style:page-layout-name="PL0">
      <style:header>
        <text:p text:style-name="P2"><text:span text:style-name="T3">國立陽明交通大學文化研究國際中心</text:span></text:p>
        <text:p text:style-name="P4"><text:span text:style-name="T5">學術出版申請表</text:span></text:p>
        <text:p text:style-name="P6"/>
        <text:p text:style-name="P7"><text:span text:style-name="T8">申請日期：</text:span><text:span text:style-name="T9"><text:s text:c="2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ves</meta:initial-creator>
    <dc:creator>陳毓庭</dc:creator>
    <meta:creation-date>2025-06-19T06:36:00Z</meta:creation-date>
    <dc:date>2025-06-20T08:29:00Z</dc:date>
    <meta:print-date>2025-06-20T01:33:00Z</meta:print-date>
    <meta:template xlink:href="Normal" xlink:type="simple"/>
    <meta:editing-cycles>8</meta:editing-cycles>
    <meta:editing-duration>PT3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4cd14fa7-deff-4138-825e-2ebd0e8fd82f</meta:user-defined>
    <meta:document-statistic meta:page-count="3" meta:paragraph-count="71" meta:word-count="742" meta:character-count="1496" meta:row-count="63" meta:non-whitespace-character-count="825"/>
  </office:meta>
</office:document-meta>
</file>