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4" style:parent-style-name="清單段落" style:list-style-name="LFO1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1.7222in"/>
    </style:style>
    <style:style style:name="TableColumn9" style:family="table-column">
      <style:table-column-properties style:column-width="1.7222in"/>
    </style:style>
    <style:style style:name="TableColumn10" style:family="table-column">
      <style:table-column-properties style:column-width="1.7222in"/>
    </style:style>
    <style:style style:name="Table6" style:family="table">
      <style:table-properties style:width="6.4444in" fo:margin-left="0.009in" table:align="left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20" style:family="table-row">
      <style:table-row-properties style:min-row-height="1.4041in"/>
    </style:style>
    <style:style style:name="TableCell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239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239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39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0.6833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1.6236in" style:use-optimal-column-width="false"/>
    </style:style>
    <style:style style:name="Table126" style:family="table">
      <style:table-properties style:width="6.4409in" fo:margin-left="0in" table:align="center"/>
    </style:style>
    <style:style style:name="TableRow133" style:family="table-row">
      <style:table-row-properties style:min-row-height="0.2631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/>
    </style:style>
    <style:style style:name="TableRow138" style:family="table-row">
      <style:table-row-properties style:min-row-height="0.291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Row149" style:family="table-row">
      <style:table-row-properties style:min-row-height="0.058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61" style:family="table-row">
      <style:table-row-properties style:min-row-height="0.058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72" style:family="table-row">
      <style:table-row-properties style:min-row-height="0.058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83" style:family="table-row">
      <style:table-row-properties style:min-row-height="0.058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94" style:family="table-row">
      <style:table-row-properties style:min-row-height="0.097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05" style:family="table-row">
      <style:table-row-properties style:min-row-height="0.097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16" style:family="table-row">
      <style:table-row-properties style:min-row-height="0.0972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27" style:family="table-row">
      <style:table-row-properties style:min-row-height="0.0972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38" style:family="table-row">
      <style:table-row-properties style:min-row-height="0.0972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49" style:family="table-row">
      <style:table-row-properties style:min-row-height="0.097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Row260" style:family="table-row">
      <style:table-row-properties style:min-row-height="0.0972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71" style:family="table-row">
      <style:table-row-properties style:min-row-height="0.0972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P283" style:parent-style-name="內文" style:family="paragraph">
      <style:paragraph-properties fo:text-align="end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list-style-name="LFO2" style:family="paragraph">
      <style:paragraph-properties fo:widows="2" fo:orphans="2" style:vertical-align="auto" fo:line-height="0.2777in" fo:background-color="#FFFFFF"/>
      <style:text-properties fo:hyphenate="tru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87" style:parent-style-name="清單段落" style:list-style-name="LFO2" style:family="paragraph">
      <style:paragraph-properties fo:widows="2" fo:orphans="2" style:vertical-align="auto" fo:line-height="0.2777in" fo:background-color="#FFFFFF"/>
      <style:text-properties fo:hyphenate="true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4" style:parent-style-name="清單段落" style:list-style-name="LFO2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5" style:parent-style-name="清單段落" style:list-style-name="LFO2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6" style:parent-style-name="清單段落" style:list-style-name="LFO2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7" style:parent-style-name="清單段落" style:list-style-name="LFO3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8" style:parent-style-name="清單段落" style:list-style-name="LFO3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9" style:parent-style-name="清單段落" style:list-style-name="LFO3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0" style:parent-style-name="清單段落" style:list-style-name="LFO3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1" style:parent-style-name="清單段落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2" style:parent-style-name="清單段落" style:list-style-name="LFO2" style:family="paragraph">
      <style:text-properties style:font-name="標楷體" style:font-name-asian="標楷體" style:font-name-complex="Calibri" fo:color="#000000" style:letter-kerning="false" style:font-size-complex="12pt"/>
    </style:style>
    <style:style style:name="P303" style:parent-style-name="清單段落" style:list-style-name="LFO4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4" style:parent-style-name="清單段落" style:list-style-name="LFO4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5" style:parent-style-name="清單段落" style:list-style-name="LFO4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6" style:parent-style-name="清單段落" style:list-style-name="LFO4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7" style:parent-style-name="清單段落" style:family="paragraph">
      <style:paragraph-properties fo:widows="2" fo:orphans="2" style:vertical-align="auto" fo:line-height="0.2777in" fo:background-color="#FFFFFF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8" style:parent-style-name="清單段落" style:list-style-name="LFO2" style:family="paragraph">
      <style:text-properties style:font-name="標楷體" style:font-name-asian="標楷體" style:font-name-complex="Calibri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</office:automatic-styles>
  <office:body>
    <office:text text:use-soft-page-breaks="true">
      <text:p text:style-name="P1">國立陽明交通大學文化研究國際中心</text:p>
      <text:p text:style-name="P2">學術活動補助申請書</text:p>
      <text:p text:style-name="P3">申請日期：<text:s text:c="2"/>年<text:s text:c="3"/>月<text:s text:c="3"/>日</text:p>
      <text:list text:style-name="LFO1" text:continue-numbering="true">
        <text:list-item>
          <text:p text:style-name="P4">活動概要表：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主持人姓名</text:p>
          </table:table-cell>
          <table:table-cell table:style-name="TableCell14">
            <text:p text:style-name="P15">　</text:p>
          </table:table-cell>
          <table:table-cell table:style-name="TableCell16">
            <text:p text:style-name="P17">主協辦單位</text:p>
          </table:table-cell>
          <table:table-cell table:style-name="TableCell18">
            <text:p text:style-name="P19">　</text:p>
          </table:table-cell>
        </table:table-row>
        <table:table-row table:style-name="TableRow20">
          <table:table-cell table:style-name="TableCell21">
            <text:p text:style-name="P22">所屬研究群（可跨研究群合辦）</text:p>
          </table:table-cell>
          <table:table-cell table:style-name="TableCell23" table:number-columns-spanned="3">
            <text:p text:style-name="P24">□I<text:tab/><text:s text:c="4"/>大中國體系中社會區域間的地緣政治和文化經濟<text:tab/></text:p>
            <text:p text:style-name="P25">□ II<text:tab/>媒介地緣政治：數位治理與未來檔案<text:tab/></text:p>
            <text:p text:style-name="P26">□III<text:tab/>遷移、不平等公民、批判法律研究<text:tab/></text:p>
            <text:p text:style-name="P27">□IV<text:tab/>21世紀環境危機與多物種正義：邁向多於人的解殖<text:s/><text:tab/></text:p>
            <text:p text:style-name="P28">□V<text:tab/><text:s text:c="4"/>中國當代：精神問題、情感教育與歷史敘述<text:s/><text:tab/></text:p>
            <text:p text:style-name="P29">□V I<text:tab/>藝術介入與社會行動<text:tab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表請交給計畫主持人提交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執行活動成員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活動期間</text:span><text:span text:style-name="T44"><text:s/></text:span></text:p>
          </table:table-cell>
          <table:table-cell table:style-name="TableCell45" table:number-columns-spanned="3">
            <text:p text:style-name="P46"><text:span text:style-name="T47">___</text:span><text:span text:style-name="T48">年</text:span><text:span text:style-name="T49">___</text:span><text:span text:style-name="T50">月</text:span><text:span text:style-name="T51">___</text:span><text:span text:style-name="T52">日至</text:span><text:span text:style-name="T53">___<text:s/></text:span><text:span text:style-name="T54">月</text:span><text:span text:style-name="T55">___<text:s/></text:span><text:span text:style-name="T56">日</text:span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計畫聯絡助理（姓名、E-mail與電話）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活動名稱</text:p>
          </table:table-cell>
          <table:table-cell table:style-name="TableCell66" table:number-columns-spanned="3">
            <text:p text:style-name="P67"><text:span text:style-name="T68">(</text:span><text:span text:style-name="T69">中文</text:span><text:span text:style-name="T70">)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(</text:span><text:span text:style-name="T76">英文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活動類型</text:span><text:span text:style-name="T82"><text:s/></text:span></text:p>
          </table:table-cell>
          <table:table-cell table:style-name="TableCell83" table:number-columns-spanned="3">
            <text:p text:style-name="P84"><text:span text:style-name="T85">□</text:span><text:span text:style-name="T86">學術研討會</text:span><text:span text:style-name="T87"><text:s/></text:span><text:span text:style-name="T88">□</text:span><text:span text:style-name="T89">工作坊</text:span><text:span text:style-name="T90"><text:s text:c="2"/></text:span><text:span text:style-name="T91">□</text:span><text:span text:style-name="T92">系列演講</text:span><text:span text:style-name="T93">□</text:span><text:span text:style-name="T94">讀書會</text:span><text:span text:style-name="T95">□</text:span><text:span text:style-name="T96">微學分系列</text:span><text:span text:style-name="T97">□</text:span><text:span text:style-name="T98">影展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</text:span><text:span text:style-name="T104">其他</text:span><text:span text:style-name="T105">_________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規劃內容</text:p>
            <text:p text:style-name="P109">（限300字內，如推動之整體作法、分</text:p>
            <text:p text:style-name="P110">項內容）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申請金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ext:list text:style-name="LFO1" text:continue-numbering="true">
        <text:list-item>
          <text:p text:style-name="P123">活動經費收支預估表：</text:p>
        </text:list-item>
      </text:list>
      <text:p text:style-name="P124">經費編列規定依「國立陽明交通大學高等教育深耕計畫經費使用原則」及「教育部補助及委辦計畫經費編列基準表」辦理。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活動總支出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類別</text:p>
          </table:table-cell>
          <table:table-cell table:style-name="TableCell141" table:number-columns-spanned="2">
            <text:p text:style-name="P142">項目</text:p>
          </table:table-cell>
          <table:covered-table-cell/>
          <table:table-cell table:style-name="TableCell143">
            <text:p text:style-name="P144">需求金額</text:p>
          </table:table-cell>
          <table:table-cell table:style-name="TableCell145">
            <text:p text:style-name="P146">金額計算方式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>人事費</text:p>
          </table:table-cell>
          <table:table-cell table:style-name="TableCell152" table:number-columns-spanned="2">
            <text:p text:style-name="P153">例：臨時工資</text:p>
          </table:table-cell>
          <table:covered-table-cell/>
          <table:table-cell table:style-name="TableCell154">
            <text:p text:style-name="P155">14,080</text:p>
          </table:table-cell>
          <table:table-cell table:style-name="TableCell156">
            <text:p text:style-name="P157">176元*10人*8小時</text:p>
            <text:p text:style-name="P158">(另加勞保、勞退雇主負擔)</text:p>
          </table:table-cell>
          <table:table-cell table:style-name="TableCell159">
            <text:p text:style-name="P160">聘任10人支援現場活動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業務費</text:p>
          </table:table-cell>
          <table:table-cell table:style-name="TableCell208" table:number-columns-spanned="2">
            <text:p text:style-name="P209">例：引言費</text:p>
          </table:table-cell>
          <table:covered-table-cell/>
          <table:table-cell table:style-name="TableCell210">
            <text:p text:style-name="P211">25,000</text:p>
          </table:table-cell>
          <table:table-cell table:style-name="TableCell212">
            <text:p text:style-name="P213">2500元*10人</text:p>
          </table:table-cell>
          <table:table-cell table:style-name="TableCell214">
            <text:p text:style-name="P215">擬邀請10人與會演講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演講費</text:p>
          </table:table-cell>
          <table:covered-table-cell/>
          <table:table-cell table:style-name="TableCell221">
            <text:p text:style-name="P222">6000</text:p>
          </table:table-cell>
          <table:table-cell table:style-name="TableCell223">
            <text:p text:style-name="P224">2000元*1人*3節</text:p>
          </table:table-cell>
          <table:table-cell table:style-name="TableCell225">
            <text:p text:style-name="P226">3節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(若不敷使用請自行加頁)</text:p>
      <text:p text:style-name="P284">【注意事項】</text:p>
      <text:list text:style-name="LFO2" text:continue-numbering="true">
        <text:list-item>
          <text:p text:style-name="P285"><text:span text:style-name="T286">申請表由子計畫主持人統籌提出，原則上鼓勵由子計畫內或是跨子計畫二～三人以上參與規劃。。</text:span></text:p>
        </text:list-item>
        <text:list-item>
          <text:p text:style-name="P287"><text:span text:style-name="T288">領臨時工跟獎助型的助理，將不能再領領據</text:span><text:span text:style-name="T289">(</text:span><text:span text:style-name="T290">稿費、出席費、主持費</text:span><text:span text:style-name="T291">...</text:span><text:span text:style-name="T292">等</text:span><text:span text:style-name="T293">)</text:span></text:p>
        </text:list-item>
        <text:list-item>
          <text:p text:style-name="P294">陽明交大規定，非課堂上之活動需上簽，請預留四週（活動一個月前）與辦公室聯絡，以保留充足的時間做修改、跑公文流程與宣傳；並提供活動學生助理聯絡資訊。</text:p>
        </text:list-item>
        <text:list-item>
          <text:p text:style-name="P295">線上活動<text:s/>※注意：如講者未入台，以線上形式參與講座、活動，請提供視訊截圖、匯款截圖與給付明細，以利核銷報帳作業。</text:p>
        </text:list-item>
        <text:list-item>
          <text:p text:style-name="P296">宣傳事宜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">如需中心協助製作海報與印刷、製作線上報名表者，請至遲於活動前一個月告知中心辦公室，並提供活動海報完整資訊(講者名稱、姓名、時間地點等)</text:p>
                    </text:list-item>
                    <text:list-item>
                      <text:p text:style-name="P298">海報請掛上主辦單位或共同主辦:國立陽明交通大學文化研究國際中心、亞際文化研究國際碩士學位學程(台灣聯合大系統)。經費來源:高等教育深耕計畫─特色領域研究中心計畫：「衝突、正義、解殖：21世紀轉型中的亞洲」</text:p>
                    </text:list-item>
                    <text:list-item>
                      <text:p text:style-name="P299">海報設計完成後，請先來信至中心助理確認後再行印刷，以確保後續得以核銷。</text:p>
                    </text:list-item>
                    <text:list-item>
                      <text:p text:style-name="P300">請自行安排活動側記人員</text:p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list text:style-name="LFO2" text:continue-numbering="true">
        <text:list-item>
          <text:p text:style-name="P302">活動後請注意</text:p>
        </text:list-item>
      </text:list>
      <text:list text:style-name="LFO4" text:continue-numbering="true">
        <text:list-item>
          <text:list>
            <text:list-item>
              <text:p text:style-name="P303">請於活動結束後一個月內核銷完畢。</text:p>
            </text:list-item>
            <text:list-item>
              <text:p text:style-name="P304">如需繳交報告，請在活動結束後一個月內繳交，如有其他特殊情況，請即早來信告知。</text:p>
            </text:list-item>
            <text:list-item>
              <text:p text:style-name="P305">至少一份活動側記、相片(可以系列活動形式或單場次活動<text:s/>繳交<text:s/>)</text:p>
            </text:list-item>
            <text:list-item>
              <text:p text:style-name="P306">須讓該活動演講老師確認側記無誤再繳交側記。</text:p>
            </text:list-item>
          </text:list>
        </text:list-item>
      </text:list>
      <text:p text:style-name="P307"/>
      <text:list text:style-name="LFO2" text:continue-numbering="true">
        <text:list-item>
          <text:p text:style-name="P308">核銷辦法</text:p>
        </text:list-item>
      </text:list>
      <text:p text:style-name="清單段落"><text:span text:style-name="T309">請依據大專校院高等教育深耕計畫經費使用原則核銷，並注意單據核銷，註明「國立陽明交通大學」</text:span><text:span text:style-name="T310">(</text:span><text:span text:style-name="T311">正楷全名</text:span><text:span text:style-name="T312">)</text:span><text:span text:style-name="T313">，統編已更</text:span><text:span text:style-name="T314">87557573</text:span><text:span text:style-name="T315">，詳細經費核銷問題，請聯繫中心助理</text:span><text:span text:style-name="T316"><text:s/></text:span><text:span text:style-name="T317">貽菱</text:span><text:span text:style-name="T318"><text:s/></text:span><text:span text:style-name="T319">＃</text:span><text:span text:style-name="T320">31531</text:span><text:span text:style-name="T3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7T07:35:00Z</meta:creation-date>
    <dc:date>2023-06-28T06:14:00Z</dc:date>
    <meta:print-date>2020-07-06T06:1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