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color="#000000" style:font-size-complex="12pt"/>
    </style:style>
    <style:style style:name="P2" style:parent-style-name="Standard" style:family="paragraph">
      <style:paragraph-properties fo:text-align="center" fo:line-height="0.2777in" fo:text-indent="0.3333in"/>
      <style:text-properties style:font-name="Times New Roman" style:font-name-asian="標楷體" style:font-name-complex="Times New Roman" fo:color="#000000" style:font-size-complex="12pt"/>
    </style:style>
    <style:style style:name="P3" style:parent-style-name="Standard" style:family="paragraph">
      <style:paragraph-properties fo:text-align="center" fo:line-height="0.2777in" fo:text-indent="0.3333in"/>
      <style:text-properties style:font-name="Times New Roman" style:font-name-asian="標楷體" style:font-name-complex="Times New Roman" fo:color="#000000" style:font-size-complex="12pt"/>
    </style:style>
    <style:style style:name="P4" style:parent-style-name="Standard" style:family="paragraph">
      <style:paragraph-properties fo:text-align="center" fo:line-height="0.2777in" fo:text-indent="0.3333in"/>
      <style:text-properties style:font-name="Times New Roman" style:font-name-asian="標楷體" style:font-name-complex="Times New Roman" fo:color="#000000" style:font-size-complex="12pt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0562in" style:use-optimal-column-width="false"/>
    </style:style>
    <style:style style:name="TableColumn9" style:family="table-column">
      <style:table-column-properties style:column-width="0.5236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2.5486in" style:use-optimal-column-width="false"/>
    </style:style>
    <style:style style:name="Table5" style:family="table">
      <style:table-properties style:width="6.775in" fo:margin-left="0in" table:align="center"/>
    </style:style>
    <style:style style:name="TableRow12" style:family="table-row">
      <style:table-row-properties style:min-row-height="0.3895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4" style:parent-style-name="HTML預設格式" style:family="paragraph">
      <style:paragraph-properties fo:widows="0" fo:orphans="0" fo:text-align="center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" style:parent-style-name="HTML預設格式" style:family="paragraph">
      <style:paragraph-properties fo:widows="0" fo:orphans="0" fo:text-align="center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0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1" style:family="table-row">
      <style:table-row-properties style:min-row-height="0.3652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3" style:parent-style-name="HTML預設格式" style:family="paragraph">
      <style:paragraph-properties fo:widows="0" fo:orphans="0" fo:text-align="center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30" style:family="table-row">
      <style:table-row-properties style:min-row-height="0.3652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2" style:parent-style-name="HTML預設格式" style:family="paragraph">
      <style:paragraph-properties fo:widows="0" fo:orphans="0" fo:text-align="center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39" style:family="table-row">
      <style:table-row-properties style:min-row-height="0.3361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48" style:family="table-row">
      <style:table-row-properties style:min-row-height="0.4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0" style:parent-style-name="HTML預設格式" style:family="paragraph">
      <style:paragraph-properties fo:widows="0" fo:orphans="0" fo:text-align="center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57" style:family="table-row">
      <style:table-row-properties style:min-row-height="0.325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ableRow66" style:family="table-row">
      <style:table-row-properties style:min-row-height="0.8805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71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72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3" style:family="table-row">
      <style:table-row-properties style:min-row-height="0.5069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79" style:family="table-row">
      <style:table-row-properties style:min-row-height="0.4347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7" style:family="table-row">
      <style:table-row-properties style:min-row-height="0.506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229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2326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229in" fo:padding-bottom="0in" fo:padding-right="0.0194in"/>
    </style:style>
    <style:style style:name="P112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TableCell11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229in" fo:padding-bottom="0in" fo:padding-right="0.0194in"/>
    </style:style>
    <style:style style:name="P114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TableRow115" style:family="table-row">
      <style:table-row-properties style:min-row-height="1.3569in" style:use-optimal-row-height="false" fo:keep-together="always"/>
    </style:style>
    <style:style style:name="TableCell11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229in" fo:padding-bottom="0in" fo:padding-right="0.0194in"/>
    </style:style>
    <style:style style:name="T117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0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1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32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34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35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3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37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38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39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40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41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4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4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144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625in double #000000" style:border-line-width-right="0.0208in 0.0208in 0.0208in" style:writing-mode="lr-tb" fo:padding-top="0in" fo:padding-left="0.0229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8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9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0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1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2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53" style:family="table-row">
      <style:table-row-properties style:min-row-height="1.0694in" style:use-optimal-row-height="false" fo:keep-together="always"/>
    </style:style>
    <style:style style:name="P154" style:parent-style-name="Standard" style:family="paragraph">
      <style:text-properties style:font-name="新細明體" style:font-name-complex="新細明體" fo:font-weight="bold" style:font-weight-asian="bold" fo:font-size="11pt" style:font-size-asian="11pt"/>
    </style:style>
    <style:style style:name="P155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156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229in" fo:padding-bottom="0in" fo:padding-right="0.0194in"/>
    </style:style>
    <style:style style:name="P15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" style:parent-style-name="Standard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國立交通大學文化研究國際中心</text:p>
      <text:p text:style-name="P2">台灣聯合大學系統文化研究國際中心</text:p>
      <text:p text:style-name="P3">研究生出國發表論文或赴國外進行國際交流補助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電子郵件信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英文姓名（與護照同）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就讀學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國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系所/年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份證字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□男<text:s text:c="5"/>□女</text:p>
          </table:table-cell>
        </table:table-row>
        <table:table-row table:style-name="TableRow57">
          <table:table-cell table:style-name="TableCell58">
            <text:p text:style-name="P59">出生日期</text:p>
          </table:table-cell>
          <table:table-cell table:style-name="TableCell60" table:number-columns-spanned="3">
            <text:p text:style-name="P61">_____年___月___日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請項目</text:p>
          </table:table-cell>
          <table:table-cell table:style-name="TableCell69" table:number-columns-spanned="5">
            <text:p text:style-name="P70">□參加重要國際會議並發表論文補助</text:p>
            <text:p text:style-name="P71">□赴國外進行短期研究或國際交流補助</text:p>
            <text:p text:style-name="P72">□研修國外大學相關暑期課程或營隊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發表論文題目或</text:p>
            <text:p text:style-name="P76">參與交流項目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預定交流期間</text:p>
          </table:table-cell>
          <table:table-cell table:style-name="TableCell82" table:number-columns-spanned="5">
            <text:p text:style-name="P83"><text:span text:style-name="T84">自</text:span><text:span text:style-name="T85">________</text:span><text:span text:style-name="T86">年</text:span><text:span text:style-name="T87">______</text:span><text:span text:style-name="T88">月</text:span><text:span text:style-name="T89"><text:s text:c="6"/></text:span><text:span text:style-name="T90">日起，至</text:span><text:span text:style-name="T91">________</text:span><text:span text:style-name="T92">年</text:span><text:span text:style-name="T93">______</text:span><text:span text:style-name="T94">月</text:span><text:span text:style-name="T95"><text:s text:c="6"/></text:span><text:span text:style-name="T9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其他單位補助申請證明</text:p>
          </table:table-cell>
          <table:table-cell table:style-name="TableCell100" table:number-columns-spanned="5">
            <text:p text:style-name="P101">科　技　部：□無　□有【金額：　　　　　】<text:s/>□等待結果中</text:p>
            <text:p text:style-name="P102">本校研發處：□無　□有【金額：　　　　　】<text:s/>□等待結果中</text:p>
            <text:p text:style-name="Standard"><text:span text:style-name="T103">其　　　他：</text:span><text:span text:style-name="T104">□</text:span><text:span text:style-name="T105">無　</text:span><text:span text:style-name="T106">□</text:span><text:span text:style-name="T107">有【金額：　　　　　】</text:span><text:span text:style-name="T108"><text:s/>□</text:span><text:span text:style-name="T109">等待結果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檢附下列文件<text:s text:c="19"/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Standard"><text:span text:style-name="T117">Ⅰ</text:span><text:span text:style-name="T118">參加重要國際會議並發表論文</text:span></text:p>
            <text:p text:style-name="P119">□申請表</text:p>
            <text:p text:style-name="P120">□論文摘要、議程</text:p>
            <text:p text:style-name="P121">□接受發表函</text:p>
            <text:p text:style-name="P122">□已向科技部或其他單位申請補助證明</text:p>
            <text:p text:style-name="Standard"><text:span text:style-name="T123">Ⅱ</text:span><text:span text:style-name="T124">赴國外進行短期研究或國際交流補助</text:span></text:p>
            <text:p text:style-name="P125">□申請表</text:p>
            <text:p text:style-name="P126">□研究計畫及行程</text:p>
            <text:p text:style-name="Standard"><text:span text:style-name="T127">Ⅲ</text:span><text:span text:style-name="T128">研修國際大學相關暑期課程或營隊</text:span></text:p>
            <text:p text:style-name="P129">□申請表</text:p>
            <text:p text:style-name="P130">□課程大綱</text:p>
            <text:p text:style-name="P131">□接受函</text:p>
          </table:table-cell>
          <table:covered-table-cell/>
          <table:table-cell table:style-name="TableCell132" table:number-rows-spanned="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 table:number-columns-spanned="3">
            <text:p text:style-name="P146"><text:s text:c="4"/>推薦人</text:p>
            <text:p text:style-name="P147"><text:s/>□本人為該生指導教授</text:p>
            <text:p text:style-name="P148"><text:s/>□本人為該生推薦人</text:p>
            <text:p text:style-name="P149"><text:s/></text:p>
            <text:p text:style-name="P150"><text:s/>推薦教師親筆簽名</text:p>
            <text:p text:style-name="P151"><text:s text:c="4"/></text:p>
            <text:p text:style-name="P152"><text:s/>-----------------------------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>備註：</text:p>
            <text:p text:style-name="P158">1、<text:s/>若申請人僅向本中心申請補助，本中心補助之上限為亞洲地區5千元、其他地區1萬3千元。</text:p>
            <text:p text:style-name="P159">2、<text:s/>若申請人已獲得科技部或其他單位之補助而仍有不足，經本中心審查通過，可補助所需經費之差額，但補助之上限為亞洲地區8千元、其他地區1萬6千元。</text:p>
            <text:p text:style-name="Standard"><text:span text:style-name="T160">3</text:span><text:span text:style-name="T161">、</text:span><text:span text:style-name="T162"><text:s/></text:span><text:span text:style-name="T163">若申請人已向科技部或其他單位申請但未獲補助，經本中心審查通過，可提供補助，但補助之上限為亞洲地區</text:span><text:span text:style-name="T164">1</text:span><text:span text:style-name="T165">萬</text:span><text:span text:style-name="T166">5</text:span><text:span text:style-name="T167">千元、其他地區</text:span><text:span text:style-name="T168">2</text:span><text:span text:style-name="T169">萬</text:span><text:span text:style-name="T170">5</text:span><text:span text:style-name="T171">千元。</text:span></text:p>
          </table:table-cell>
          <table:covered-table-cell/>
          <table:covered-table-cell/>
        </table:table-row>
      </table:table>
      <text:p text:style-name="P172"><text:span text:style-name="T173">申請文件及附件請以</text:span><text:span text:style-name="T174">Email</text:span><text:span text:style-name="T175">傳遞至中心辦公室信箱</text:span><text:span text:style-name="T176">iccs@n</text:span><text:span text:style-name="T177">ycu</text:span><text:span text:style-name="T178">.edu.tw</text:span><text:span text:style-name="T179">，信件主旨請備註：「研</text:span><text:soft-page-break/><text:span text:style-name="T180">究生申請出國補助：申請人姓名」，並以收到中心確認回函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05115207@gm.scu.edu.tw</dc:creator>
    <meta:creation-date>2019-02-13T08:13:00Z</meta:creation-date>
    <dc:date>2021-12-14T05:55:00Z</dc:date>
    <meta:template xlink:href="Normal" xlink:type="simple"/>
    <meta:editing-cycles>17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8" meta:row-count="6" meta:non-whitespace-character-count="774"/>
  </office:meta>
</office:document-meta>
</file>