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margin-left="0.2951in" fo:text-indent="-0.2951in">
        <style:tab-stops/>
      </style:paragraph-properties>
    </style:style>
    <style:style style:name="P4" style:parent-style-name="Standard" style:family="paragraph">
      <style:paragraph-properties fo:margin-left="0.2951in" fo:text-indent="-0.2951in">
        <style:tab-stops/>
      </style:paragraph-properties>
    </style:style>
    <style:style style:name="P5" style:parent-style-name="Standard" style:family="paragraph">
      <style:paragraph-properties fo:margin-left="0.2951in" fo:text-indent="-0.2951in">
        <style:tab-stops/>
      </style:paragraph-properties>
    </style:style>
    <style:style style:name="P6" style:parent-style-name="Standard" style:family="paragraph">
      <style:paragraph-properties fo:margin-left="0.2951in" fo:text-indent="-0.2951in">
        <style:tab-stops/>
      </style:paragraph-properties>
    </style:style>
    <style:style style:name="P7" style:parent-style-name="Standard" style:family="paragraph">
      <style:paragraph-properties fo:margin-left="0.2951in" fo:text-indent="-0.2951in">
        <style:tab-stops/>
      </style:paragraph-properties>
    </style:style>
    <style:style style:name="P8" style:parent-style-name="Standard" style:family="paragraph">
      <style:paragraph-properties fo:margin-left="0.2951in" fo:text-indent="-0.2951in">
        <style:tab-stops/>
      </style:paragraph-properties>
    </style:style>
    <style:style style:name="P9" style:parent-style-name="Standard" style:family="paragraph">
      <style:paragraph-properties fo:margin-left="0.2951in" fo:text-indent="-0.2951in">
        <style:tab-stops/>
      </style:paragraph-properties>
    </style:style>
    <style:style style:name="P10" style:parent-style-name="Standard" style:family="paragraph">
      <style:paragraph-properties fo:margin-left="0.2951in" fo:text-indent="-0.2951in">
        <style:tab-stops/>
      </style:paragraph-properties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FF0000"/>
    </style:style>
    <style:style style:name="P13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P14" style:parent-style-name="清單段落" style:family="paragraph">
      <style:paragraph-properties fo:margin-left="0.6895in" fo:text-indent="-0.3937in">
        <style:tab-stops/>
      </style:paragraph-properties>
    </style:style>
    <style:style style:name="P15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P16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P17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P18" style:parent-style-name="清單段落" style:family="paragraph">
      <style:paragraph-properties fo:margin-left="0.6895in">
        <style:tab-stops/>
      </style:paragraph-properties>
    </style:style>
    <style:style style:name="P19" style:parent-style-name="Standard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陽明交通大學文化研究國際中心經費申請辦法與注意事項</text:p>
      <text:p text:style-name="P2">2023年6月5日修訂</text:p>
      <text:p text:style-name="Standard"/>
      <text:p text:style-name="P3">一﹑申請資格：陽明交通大學文化研究國際中心研究員與博士後研究員。活動申請需由子計畫主持人統籌提出申請。</text:p>
      <text:p text:style-name="P4"/>
      <text:p text:style-name="P5">二、提案截止日：第一階段為2月28；第二階段為7月31日。</text:p>
      <text:p text:style-name="P6"/>
      <text:p text:style-name="P7">三、電子檔繳交中心提案申請書/表乙份。</text:p>
      <text:p text:style-name="P8"/>
      <text:p text:style-name="P9">四、經費盤點截止日：9月30日。作為研究員經費繳回、經費延後之執行等經費異動調整。</text:p>
      <text:p text:style-name="P10"/>
      <text:p text:style-name="P11">五、臨時提案說明：以正式提案期程過後，若有剩餘經費，方可提出。</text:p>
      <text:p text:style-name="P12"/>
      <text:p text:style-name="Standard">六、核銷辦法</text:p>
      <text:list text:style-name="WWNum3">
        <text:list-item text:start-value="1">
          <text:p text:style-name="P13">每個活動須於活動完成後，一個月內核銷完畢，若無法如期核銷，請</text:p>
        </text:list-item>
      </text:list>
      <text:p text:style-name="P14">向活動委員提出展延核銷理由。</text:p>
      <text:list text:style-name="WWNum3" text:continue-numbering="true">
        <text:list-item>
          <text:p text:style-name="P15">該年度經費至遲於該年12月1日核銷完畢。</text:p>
        </text:list-item>
        <text:list-item>
          <text:p text:style-name="P16">該年12月1日後辦理之活動，請於活動結束三天內提供單據並核銷完畢。</text:p>
        </text:list-item>
        <text:list-item>
          <text:p text:style-name="P17">提案活動若無法按原訂計畫於年度施行，不保留經費，明年度重提計畫。</text:p>
        </text:list-item>
      </text:list>
      <text:p text:style-name="P18"/>
      <text:p text:style-name="P19">七、成果繳交：該年6月30日及11月15日前，繳交該計畫階段性成果報告，包含活動相片、可公開影片、網站(若有）、活動側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false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use-window-font-color="true"/>
    </style:style>
    <style:style style:name="ListLabel2" style:display-name="ListLabel 2" style:family="text">
      <style:text-properties style:font-name-complex="Times New Roman" fo:font-weight="normal" style:font-weight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use-window-font-color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complex="Times New Roman" fo:font-weight="normal" style:font-weight-asian="normal" style:use-window-font-color="true"/>
    </style: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YCU_Cindy</dc:creator>
    <meta:creation-date>2023-06-29T03:41:00Z</meta:creation-date>
    <dc:date>2023-06-29T03:41:00Z</dc:date>
    <meta:print-date>2020-07-06T06:2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