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43in" style:use-optimal-column-width="false"/>
    </style:style>
    <style:style style:name="TableColumn3" style:family="table-column">
      <style:table-column-properties style:column-width="4.5159in" style:use-optimal-column-width="false"/>
    </style:style>
    <style:style style:name="Table1" style:family="table" style:master-page-name="MP0">
      <style:table-properties style:width="5.8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2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2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olumn24" style:family="table-column">
      <style:table-column-properties style:column-width="1.374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0604in" style:use-optimal-column-width="false"/>
    </style:style>
    <style:style style:name="TableColumn28" style:family="table-column">
      <style:table-column-properties style:column-width="1.1916in" style:use-optimal-column-width="false"/>
    </style:style>
    <style:style style:name="Table23" style:family="table">
      <style:table-properties style:width="5.890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3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35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6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65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Times New Roman" style:font-size-complex="12pt"/>
    </style:style>
    <style:style style:name="P68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69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Standard" style:family="paragraph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78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82" style:parent-style-name="Standard" style:family="paragraph">
      <style:text-properties style:font-name="標楷體" style:font-name-asian="標楷體" style:font-name-complex="Times New Roman" style:font-size-complex="12pt"/>
    </style:style>
    <style:style style:name="P8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87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Standard" style:family="paragraph">
      <style:text-properties style:font-name="Times New Roman" style:font-name-asian="標楷體" style:font-name-complex="Times New Roman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提案人</text:p>
          </table:table-cell>
          <table:table-cell table:style-name="TableCell19">
            <text:p text:style-name="P20">第__子計畫主持人：</text:p>
            <text:p text:style-name="P21"/>
            <text:p text:style-name="P22">簽名：</text:p>
          </table:table-cell>
        </table:table-row>
      </table:table>
      <text:p text:style-name="內文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受推薦人姓名</text:p>
            <text:p text:style-name="P32">Applicant's Name</text:p>
          </table:table-cell>
          <table:table-cell table:style-name="TableCell33">
            <text:p text:style-name="P34">中文</text:p>
            <text:p text:style-name="P35">Chinese</text:p>
          </table:table-cell>
          <table:table-cell table:style-name="TableCell36">
            <text:p text:style-name="P37"/>
          </table:table-cell>
          <table:table-cell table:style-name="TableCell38">
            <text:p text:style-name="P39">英文</text:p>
            <text:p text:style-name="P40">English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聘任日期</text:p>
            <text:p text:style-name="P46">Duration of the Appointment</text:p>
          </table:table-cell>
          <table:table-cell table:style-name="TableCell47" table:number-columns-spanned="4">
            <text:p text:style-name="Standard"><text:span text:style-name="T48">自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至</text:span><text:span text:style-name="T55"><text:s text:c="5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  <text:p text:style-name="P61">From Yr <text:s text:c="2"/>Mo <text:s/>Day to <text:s/>Yr <text:s text:c="2"/>Mo <text:s/>Day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資料</text:p>
            <text:p text:style-name="P65">Application<text:s/>Materials</text:p>
          </table:table-cell>
          <table:table-cell table:style-name="TableCell66" table:number-columns-spanned="4">
            <text:p text:style-name="P67">□申請表</text:p>
            <text:p text:style-name="P68">Application Form</text:p>
            <text:p text:style-name="P69"/>
            <text:p text:style-name="Standard"><text:span text:style-name="T70">□</text:span><text:span text:style-name="T71">個人資料表及</text:span><text:span text:style-name="T72">學經歷證明文件</text:span></text:p>
            <text:p text:style-name="Standard"><text:span text:style-name="T73">Personal information, Curriculum vitae, and copy of the doctoral diploma</text:span></text:p>
            <text:p text:style-name="P74"/>
            <text:p text:style-name="Standard"><text:span text:style-name="T75">□</text:span><text:span text:style-name="T76">擬參與之研究內容</text:span></text:p>
            <text:p text:style-name="P77">A description of the proposed duties/contribution of the visiting scholar in the proposed research project</text:p>
            <text:p text:style-name="P78"/>
            <text:p text:style-name="Standard"><text:span text:style-name="T79">□</text:span><text:span text:style-name="T80">在職證明</text:span></text:p>
            <text:p text:style-name="P81">Employment Certificate</text:p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子計畫研究群</text:p>
            <text:p text:style-name="P87">Sub Projects</text:p>
          </table:table-cell>
          <table:table-cell table:style-name="TableCell88" table:number-columns-spanned="4">
            <text:p text:style-name="Standard"><text:span text:style-name="T89">□<text:s/></text:span><text:span text:style-name="T90">第一子計畫：記憶政治與治理技藝：國家、社會、族群與歷史的亞際研究</text:span><text:span text:style-name="T91">The Politics of Memory and the Art of Governance: Inter-Asian Studies on State, Society, Ethnicity and History</text:span></text:p>
            <text:p text:style-name="Standard"><text:span text:style-name="T92">□<text:s/></text:span><text:span text:style-name="T93">第二子計畫：後</text:span><text:span text:style-name="T94">/</text:span><text:span text:style-name="T95">冷戰文化影子下之亞際知識解殖</text:span><text:span text:style-name="T96">Inter-Asian Decolonization of Knowledge<text:s/></text:span><text:span text:style-name="T97">under the Shadow of Post/Cold War Culture</text:span></text:p>
            <text:p text:style-name="Standard"><text:span text:style-name="T98">□<text:s/></text:span><text:span text:style-name="T99">第三子計畫：</text:span><text:span text:style-name="T100">21</text:span><text:span text:style-name="T101">世紀的未來政治經濟：中國崛起、新自由主義與新殖民主義</text:span><text:span text:style-name="T102">The Emerging Political Economy of the 21st Century: The New Rise of China, Neoliberalism, and Neocolonialism</text:span></text:p>
            <text:p text:style-name="Standard"><text:span text:style-name="T103">□<text:s/></text:span><text:span text:style-name="T104">第四子計畫：</text:span><text:span text:style-name="T105">亞際社會的不平等公民以及法律商榷：跨國合作</text:span><text:span text:style-name="T106">GHI</text:span><text:span text:style-name="T107">平台</text:span><text:span text:style-name="T108">Unequal Citizens and Legal Reform i</text:span><text:span text:style-name="T109">n the Inter-Asian Context: Trans-local Collaboration Platform </text:span></text:p>
            <text:p text:style-name="Standard"><text:span text:style-name="T110">□<text:s/></text:span><text:span text:style-name="T111">第五子計畫：</text:span><text:span text:style-name="T112">亞際共生社會與藝術社會介入：媒體實驗室</text:span></text:p>
            <text:soft-page-break/>
            <text:p text:style-name="Standard"><text:span text:style-name="T113">Toward a Society of Equal Coexistence and Socio-Artistic Intervention in the Inter-Asian Context: Media Lab</text:span></text:p>
          </table:table-cell>
          <table:covered-table-cell/>
          <table:covered-table-cell/>
          <table:covered-table-cell/>
        </table:table-row>
      </table:table>
      <text:soft-page-break/>
      <text:p text:style-name="Standard"><text:span text:style-name="T114">備註：駐校研究員之申請，以</text:span><text:span text:style-name="T115">符合本中心總計畫「衝突、正義、解殖：亞際社會批判研究」者為優先考量，並且必須由子計畫主</text:span><text:span text:style-name="T116">持人提出。</text:span></text:p>
      <text:p text:style-name="P117"/>
      <text:p text:style-name="P118">請見附個人資料表及參考徵才公告說明</text:p>
      <text:p text:style-name="Standard"><text:span text:style-name="T119">Please see the enclosed Personal Information form and read the announcement for furth</text:span><text:span text:style-name="T120">er refer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 fo:line-height="0.3472in"/>
      <style:text-properties style:font-name-asian="標楷體" fo:font-weight="bold" style:font-weight-asian="bold" fo:letter-spacing="0.0208in" fo:font-size="14pt" style:font-size-asian="14pt" style:font-size-complex="14pt"/>
    </style:style>
    <style:style style:name="P8" style:parent-style-name="頁尾" style:family="paragraph">
      <style:paragraph-properties fo:text-align="center" fo:line-height="0.3472in"/>
      <style:text-properties style:font-name-asian="標楷體" fo:font-weight="bold" style:font-weight-asian="bold" fo:letter-spacing="0.0208in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4" style:parent-style-name="Standard" style:family="paragraph">
      <style:paragraph-properties fo:text-align="end"/>
    </style:style>
    <style:style style:name="T1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7">國立陽明交通大學暨台灣聯合大學系統</text:p>
        <text:p text:style-name="P8">文化研究國際中心駐校研究員申請書</text:p>
        <text:p text:style-name="P9">Application Form for Short-term Visiting Scholar</text:p>
        <text:p text:style-name="P10">Supported by</text:p>
        <text:p text:style-name="P11">International Center for Cultural Studies, National Yang Ming Chiao Tung University</text:p>
        <text:p text:style-name="P12">International Institute for Cultural Studies, University System of Taiwan</text:p>
        <text:p text:style-name="P13"/>
        <text:p text:style-name="P14"><text:span text:style-name="T15">Date</text:span><text:span text:style-name="T16">：</text:span><text:span text:style-name="T17"><text:s text:c="2"/></text:span><text:span text:style-name="T18">year <text:s text:c="2"/>month <text:s text:c="2"/>da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ves</meta:initial-creator>
    <dc:creator>USER</dc:creator>
    <meta:creation-date>2021-06-18T05:41:00Z</meta:creation-date>
    <dc:date>2021-06-18T05:41:00Z</dc:date>
    <meta:print-date>2021-06-03T08:1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8" meta:word-count="371" meta:character-count="1284" meta:row-count="52" meta:non-whitespace-character-count="951"/>
  </office:meta>
</office:document-meta>
</file>