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color="#000000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6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7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asian="標楷體" style:font-name-complex="Times New Roman" fo:color="#FF0000" style:font-size-complex="12pt"/>
    </style:style>
    <style:style style:name="P10" style:parent-style-name="Standard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P1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14" style:parent-style-name="Standard" style:family="paragraph">
      <style:paragraph-properties fo:margin-left="0.2944in" fo:text-indent="-0.2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" style:parent-style-name="註腳參照" style:family="text">
      <style:text-properties style:font-name="Times New Roman" style:font-name-asian="標楷體" style:font-name-complex="Times New Roman" fo:color="#FF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9" style:parent-style-name="Standard" style:family="paragraph">
      <style:paragraph-properties fo:margin-left="0.2944in" fo:text-indent="-0.2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1" style:parent-style-name="Standard" style:family="paragraph">
      <style:paragraph-properties fo:margin-left="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42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4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44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45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46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47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48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49" style:parent-style-name="Standard" style:family="paragraph">
      <style:paragraph-properties fo:text-indent="0.1965in"/>
      <style:text-properties style:font-name="Times New Roman" style:font-name-asian="標楷體" style:font-name-complex="Times New Roman" fo:color="#000000" style:font-size-complex="12pt"/>
    </style:style>
    <style:style style:name="P50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olumn52" style:family="table-column">
      <style:table-column-properties style:column-width="2.0868in"/>
    </style:style>
    <style:style style:name="TableColumn53" style:family="table-column">
      <style:table-column-properties style:column-width="1.784in"/>
    </style:style>
    <style:style style:name="TableColumn54" style:family="table-column">
      <style:table-column-properties style:column-width="1.9361in"/>
    </style:style>
    <style:style style:name="Table51" style:family="table">
      <style:table-properties style:width="5.8069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P83" style:parent-style-name="Standard" style:family="paragraph">
      <style:text-properties style:font-name="Times New Roman" style:font-name-asian="標楷體" style:font-name-complex="Times New Roman" fo:color="#FF0000" style:font-size-complex="12pt"/>
    </style:style>
    <style:style style:name="P8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8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8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8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88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89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0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2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5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97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5" style:parent-style-name="Standard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國立陽明交通大學暨台灣聯合大學系統文化研究國際中心</text:p>
      <text:p text:style-name="P3">徵求國際駐校研究員</text:p>
      <text:p text:style-name="P4"/>
      <text:p text:style-name="P5">國立陽明交通大學暨台灣聯合大學系統文化研究國際中心</text:p>
      <text:p text:style-name="P6">特色領域研究中心計畫</text:p>
      <text:p text:style-name="P7">106學年度第二次執行指導委員會2018.4.30</text:p>
      <text:p text:style-name="P8">107學年度第四次執行指導委員會2019.3.28（修）</text:p>
      <text:p text:style-name="P9">109學年度第十一次執行指導委員會2021.1.22（修）</text:p>
      <text:p text:style-name="P10"/>
      <text:p text:style-name="P11"/>
      <text:p text:style-name="P12">一、徵求宗旨：因應亞際社會巨大變化中產生不同型態的衝突，需透過跨領域、跨校以及跨國的研究團隊，進行歷史重估、當前問題分析、知識解殖以及共同體難題探討，以便提出亞際地區跨地合作與共生社會的思考策略與解決方案。因此希望透過國際優秀研究員短期進駐合作，以激發更多元之創作研究能量、鼓勵跨領域交流。</text:p>
      <text:p text:style-name="P13"/>
      <text:p text:style-name="P14"><text:span text:style-name="T15">二、申請資格：</text:span><text:span text:style-name="T16">申請人須具國內外大學博士學位，並已在國外大學任教或機構單位任職。歡迎人文社會科學相關領域學者申請，研究主題需配合中心總體計畫。</text:span><text:span text:style-name="T17"><text:note text:note-class="footnote" text:id="_ftn0"><text:note-citation>1</text:note-citation><text:note-body><text:p text:style-name="註腳文字"><text:s/><text:span text:style-name="T18">申請資格以具有專任職者為原則。不具專任資格者若提出申請，將視經費狀況以及研究計畫，以個案處理。</text:span></text:p></text:note-body></text:note></text:span></text:p>
      <text:p text:style-name="P19"/>
      <text:p text:style-name="P20">三、申請時間：</text:p>
      <text:p text:style-name="P21"><text:span text:style-name="T22">每年</text:span><text:span text:style-name="T23">7</text:span><text:span text:style-name="T24">月</text:span><text:span text:style-name="T25">1</text:span><text:span text:style-name="T26">日至</text:span><text:span text:style-name="T27">7</text:span><text:span text:style-name="T28">月</text:span><text:span text:style-name="T29">31</text:span><text:span text:style-name="T30">日止（預計駐校時間為</text:span><text:span text:style-name="T31">隔年</text:span><text:span text:style-name="T32">1</text:span><text:span text:style-name="T33">月</text:span><text:span text:style-name="T34">1</text:span><text:span text:style-name="T35">日至</text:span><text:span text:style-name="T36">12</text:span><text:span text:style-name="T37">月</text:span><text:span text:style-name="T38">31</text:span><text:span text:style-name="T39">日之間）</text:span></text:p>
      <text:p text:style-name="P40"/>
      <text:p text:style-name="P41">四、駐校時間：至少1個月，至多3個月。</text:p>
      <text:p text:style-name="P42"/>
      <text:p text:style-name="P43">五、繳交資料：</text:p>
      <text:p text:style-name="P44">1.<text:s/>駐校研究員申請書。</text:p>
      <text:p text:style-name="P45">2.<text:s/>研究人員個人資料表。</text:p>
      <text:p text:style-name="P46">3.<text:s/>駐校研究計畫書（請說明駐校期間能夠提供中心計畫之主要貢獻）。</text:p>
      <text:p text:style-name="P47">4.以電子檔寄至<text:s/>iccs@nycu.edu.tw，信件主旨以「駐校研究員--OOO（姓名）」為題，並以收到中心確認回函為憑。</text:p>
      <text:p text:style-name="P48"/>
      <text:p text:style-name="P49"/>
      <text:p text:style-name="P50">六、獎助名額：每人每月提供新台幣2萬生活津貼。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職等**</text:p>
          </table:table-cell>
          <table:table-cell table:style-name="TableCell58">
            <text:p text:style-name="P59">補貼百分比</text:p>
          </table:table-cell>
          <table:table-cell table:style-name="TableCell60">
            <text:p text:style-name="P61">每月金額</text:p>
          </table:table-cell>
        </table:table-row>
        <table:table-row table:style-name="TableRow62">
          <table:table-cell table:style-name="TableCell63">
            <text:p text:style-name="P64">教授、副教授、助理教授(含研究員、副研究員等)</text:p>
          </table:table-cell>
          <table:table-cell table:style-name="TableCell65">
            <text:p text:style-name="P66">100%</text:p>
          </table:table-cell>
          <table:table-cell table:style-name="TableCell67">
            <text:p text:style-name="P68">20,000</text:p>
          </table:table-cell>
        </table:table-row>
        <table:table-row table:style-name="TableRow69">
          <table:table-cell table:style-name="TableCell70">
            <text:p text:style-name="P71">講師</text:p>
          </table:table-cell>
          <table:table-cell table:style-name="TableCell72">
            <text:p text:style-name="P73">75%</text:p>
          </table:table-cell>
          <table:table-cell table:style-name="TableCell74">
            <text:p text:style-name="P75">15,000</text:p>
          </table:table-cell>
        </table:table-row>
        <table:table-row table:style-name="TableRow76">
          <table:table-cell table:style-name="TableCell77">
            <text:p text:style-name="P78">博士後</text:p>
          </table:table-cell>
          <table:table-cell table:style-name="TableCell79">
            <text:p text:style-name="P80">50%</text:p>
          </table:table-cell>
          <table:table-cell table:style-name="TableCell81">
            <text:p text:style-name="P82">10,000</text:p>
          </table:table-cell>
        </table:table-row>
      </table:table>
      <text:p text:style-name="P83">**以具有專任職者為準。不具專任資格者，將以個案處理，補助額度將視情況而做調整。</text:p>
      <text:p text:style-name="P84"/>
      <text:p text:style-name="P85">七：權益義務：</text:p>
      <text:p text:style-name="P86">1.本中心將協助研究員住宿選項安排，研究員需自理住宿費及機票費、保險費。</text:p>
      <text:p text:style-name="P87">2.本中心將協助駐校行政事宜。</text:p>
      <text:p text:style-name="P88">3.駐校研究期間，可使用交大校園資源（圖書館借還書、計中電腦使用）。</text:p>
      <text:p text:style-name="P89">4.駐校期間需定期參與中心學術活動，並至少發表兩場公開演講。</text:p>
      <text:p text:style-name="P90">5.駐校期間研究員需投稿至中心工作論文系列（原創論文或立場文件），其研究成果將納為中心研究成果。</text:p>
      <text:p text:style-name="P91"/>
      <text:p text:style-name="P92">八、審查方式</text:p>
      <text:p text:style-name="P93">由本中心主任、中心執行委員會委員、必要時邀請相關領域學者，組成審查</text:p>
      <text:p text:style-name="P94">小組，針對獎助資格及計畫書進行審查。</text:p>
      <text:p text:style-name="P95"/>
      <text:p text:style-name="P96">九、徵選結果：<text:line-break/>預定徵選3名研究員進駐本校，徵選結果將公告於本中心網頁，並以電子郵件個別通知申請者。</text:p>
      <text:p text:style-name="P97"/>
      <text:p text:style-name="Standard"><text:span text:style-name="T98">十、中心相關簡介請參考網頁：</text:span><text:a xlink:href="https://iccs.chss.nycu.edu.tw/zh/index.php" office:target-frame-name="_blank" xlink:show="new"><text:span text:style-name="超連結">https://iccs.chss.nycu.edu.tw/zh/index.php</text:span></text:a><text:span text:style-name="T99">。如有任何疑問，歡迎來信至</text:span><text:a xlink:href="mailto:iccs@nycu.edu.tw" office:target-frame-name="_top" xlink:show="replace"><text:span text:style-name="T100">iccs@nycu.edu.tw</text:span></text:a><text:span text:style-name="T101"><text:s/></text:span><text:span text:style-name="T102">或電話：</text:span><text:span text:style-name="T103">03-5731637</text:span><text:span text:style-name="T104">洽詢</text:span></text:p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 fo:color="#000000" style:font-size-complex="12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05115207@gm.scu.edu.tw</dc:creator>
    <meta:creation-date>2021-02-03T02:51:00Z</meta:creation-date>
    <dc:date>2021-12-16T06:21:00Z</dc:date>
    <meta:print-date>2021-01-26T06:44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1" meta:row-count="8" meta:non-whitespace-character-count="1058"/>
  </office:meta>
</office:document-meta>
</file>